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Normale_Foglio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order="thin solid #000000" style:vertical-align="automatic"/>
    </style:style>
    <style:style style:name="ce15" style:family="table-cell" style:parent-style-name="Default" style:data-style-name="N36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1"/>
        <table:table-column table:style-name="co4" table:default-cell-style-name="ce17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7"/>
        <table:table-column table:style-name="co11" table:number-columns-repeated="3" table:default-cell-style-name="ce17"/>
        <table:table-column table:style-name="co12" table:number-columns-repeated="16370" table:default-cell-style-name="ce1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5">
            <text:p>Variazione apportata con determinazione n. 299 di data 07/12/2017</text:p>
          </table:table-cell>
          <table:table-cell office:value-type="string" table:style-name="ce5">
            <text:p>Variazione apportata con determinazione n. 27 di data 08/02/2018</text:p>
          </table:table-cell>
          <table:table-cell office:value-type="string" table:style-name="ce5">
            <text:p>Variazione apportata con determinazione n. 93 di data 24/05/2018</text:p>
          </table:table-cell>
          <table:table-cell office:value-type="string" table:style-name="ce5">
            <text:p>Variazione apportata con determinazione n. 226 di data 06/12/2018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4E65L781K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D67F861L</text:p>
          </table:table-cell>
          <table:table-cell office:value-type="currency" office:value="2169" table:style-name="ce8">
            <text:p>€ 2.16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69" table:style-name="ce8">
            <text:p>€ 2.169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A.</text:p>
          </table:table-cell>
          <table:table-cell office:value-type="string" table:style-name="ce7">
            <text:p>******97D03Z318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R60F205I</text:p>
          </table:table-cell>
          <table:table-cell office:value-type="currency" office:value="4163" table:style-name="ce8">
            <text:p>€ 4.16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63" table:style-name="ce8">
            <text:p>€ 4.163,00</text:p>
          </table:table-cell>
          <table:table-cell office:value-type="currency" office:value="4163" table:style-name="ce8">
            <text:p>€ 4.163,00</text:p>
          </table:table-cell>
          <table:table-cell office:value-type="currency" office:value="4163" table:style-name="ce8">
            <text:p>€ 4.163,00</text:p>
          </table:table-cell>
          <table:table-cell office:value-type="currency" office:value="4163" table:style-name="ce8">
            <text:p>€ 4.16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N.D.D.R.J.</text:p>
          </table:table-cell>
          <table:table-cell office:value-type="string" table:style-name="ce7">
            <text:p>******90H58Z333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C.C.</text:p>
          </table:table-cell>
          <table:table-cell office:value-type="string" table:style-name="ce7">
            <text:p>******98S12L781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T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H47F839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D.</text:p>
          </table:table-cell>
          <table:table-cell office:value-type="string" table:style-name="ce7">
            <text:p>******97M25H224O</text:p>
          </table:table-cell>
          <table:table-cell office:value-type="currency" office:value="2569" table:style-name="ce8">
            <text:p>€ 2.56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69" table:style-name="ce8">
            <text:p>€ 2.569,00</text:p>
          </table:table-cell>
          <table:table-cell office:value-type="currency" office:value="2569" table:style-name="ce8">
            <text:p>€ 2.569,00</text:p>
          </table:table-cell>
          <table:table-cell office:value-type="currency" office:value="2569" table:style-name="ce8">
            <text:p>€ 2.569,00</text:p>
          </table:table-cell>
          <table:table-cell office:value-type="currency" office:value="2569" table:style-name="ce8">
            <text:p>€ 2.56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8S14A703R</text:p>
          </table:table-cell>
          <table:table-cell office:value-type="currency" office:value="3317" table:style-name="ce8">
            <text:p>€ 3.31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17" table:style-name="ce8">
            <text:p>€ 3.317,00</text:p>
          </table:table-cell>
          <table:table-cell office:value-type="currency" office:value="3317" table:style-name="ce8">
            <text:p>€ 3.317,00</text:p>
          </table:table-cell>
          <table:table-cell office:value-type="currency" office:value="3317" table:style-name="ce8">
            <text:p>€ 3.317,00</text:p>
          </table:table-cell>
          <table:table-cell office:value-type="currency" office:value="3317" table:style-name="ce8">
            <text:p>€ 3.31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T16L781T</text:p>
          </table:table-cell>
          <table:table-cell office:value-type="currency" office:value="3112" table:style-name="ce8">
            <text:p>€ 3.11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12" table:style-name="ce8">
            <text:p>€ 3.112,00</text:p>
          </table:table-cell>
          <table:table-cell office:value-type="currency" office:value="3112" table:style-name="ce8">
            <text:p>€ 3.112,00</text:p>
          </table:table-cell>
          <table:table-cell office:value-type="currency" office:value="3112" table:style-name="ce8">
            <text:p>€ 3.112,00</text:p>
          </table:table-cell>
          <table:table-cell office:value-type="currency" office:value="3112" table:style-name="ce8">
            <text:p>€ 3.11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S.</text:p>
          </table:table-cell>
          <table:table-cell office:value-type="string" table:style-name="ce7">
            <text:p>******97P05Z236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4E27D940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E25L378G</text:p>
          </table:table-cell>
          <table:table-cell office:value-type="currency" office:value="1482" table:style-name="ce8">
            <text:p>€ 1.48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82" table:style-name="ce8">
            <text:p>€ 1.482,00</text:p>
          </table:table-cell>
          <table:table-cell office:value-type="currency" office:value="1482" table:style-name="ce8">
            <text:p>€ 1.482,00</text:p>
          </table:table-cell>
          <table:table-cell office:value-type="currency" office:value="1482" table:style-name="ce8">
            <text:p>€ 1.482,00</text:p>
          </table:table-cell>
          <table:table-cell office:value-type="currency" office:value="1482" table:style-name="ce8">
            <text:p>€ 1.48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4B42H612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T16C286Z</text:p>
          </table:table-cell>
          <table:table-cell office:value-type="currency" office:value="4201" table:style-name="ce8">
            <text:p>€ 4.20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01" table:style-name="ce8">
            <text:p>€ 4.201,00</text:p>
          </table:table-cell>
          <table:table-cell office:value-type="currency" office:value="4201" table:style-name="ce8">
            <text:p>€ 4.201,00</text:p>
          </table:table-cell>
          <table:table-cell office:value-type="currency" office:value="4201" table:style-name="ce8">
            <text:p>€ 4.201,00</text:p>
          </table:table-cell>
          <table:table-cell office:value-type="currency" office:value="4201" table:style-name="ce8">
            <text:p>€ 4.20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4T67L378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67C794M</text:p>
          </table:table-cell>
          <table:table-cell office:value-type="currency" office:value="2062" table:style-name="ce8">
            <text:p>€ 2.0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62" table:style-name="ce8">
            <text:p>€ 2.06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C60L219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52A059X</text:p>
          </table:table-cell>
          <table:table-cell office:value-type="currency" office:value="3912" table:style-name="ce8">
            <text:p>€ 3.91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912" table:style-name="ce8">
            <text:p>€ 3.912,00</text:p>
          </table:table-cell>
          <table:table-cell office:value-type="currency" office:value="3912" table:style-name="ce8">
            <text:p>€ 3.912,00</text:p>
          </table:table-cell>
          <table:table-cell office:value-type="currency" office:value="3912" table:style-name="ce8">
            <text:p>€ 3.912,00</text:p>
          </table:table-cell>
          <table:table-cell office:value-type="currency" office:value="3912" table:style-name="ce8">
            <text:p>€ 3.91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R12Z140M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E.C.</text:p>
          </table:table-cell>
          <table:table-cell office:value-type="string" table:style-name="ce7">
            <text:p>******89D65Z302R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R67L378I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******97T62A703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E23B898S</text:p>
          </table:table-cell>
          <table:table-cell office:value-type="currency" office:value="2274" table:style-name="ce8">
            <text:p>€ 2.27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G.D.</text:p>
          </table:table-cell>
          <table:table-cell office:value-type="string" table:style-name="ce7">
            <text:p>******97A53Z129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1E24G580P</text:p>
          </table:table-cell>
          <table:table-cell office:value-type="currency" office:value="4591" table:style-name="ce8">
            <text:p>€ 4.59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91" table:style-name="ce8">
            <text:p>€ 4.591,00</text:p>
          </table:table-cell>
          <table:table-cell office:value-type="currency" office:value="4591" table:style-name="ce8">
            <text:p>€ 4.591,00</text:p>
          </table:table-cell>
          <table:table-cell office:value-type="currency" office:value="4591" table:style-name="ce8">
            <text:p>€ 4.591,00</text:p>
          </table:table-cell>
          <table:table-cell office:value-type="currency" office:value="4591" table:style-name="ce8">
            <text:p>€ 4.59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4B57F152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3R25E281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L.</text:p>
          </table:table-cell>
          <table:table-cell office:value-type="string" table:style-name="ce7">
            <text:p>******98R58A662U</text:p>
          </table:table-cell>
          <table:table-cell office:value-type="currency" office:value="5063" table:style-name="ce8">
            <text:p>€ 5.06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63" table:style-name="ce8">
            <text:p>€ 5.063,00</text:p>
          </table:table-cell>
          <table:table-cell office:value-type="currency" office:value="5063" table:style-name="ce8">
            <text:p>€ 5.063,00</text:p>
          </table:table-cell>
          <table:table-cell office:value-type="currency" office:value="5063" table:style-name="ce8">
            <text:p>€ 5.063,00</text:p>
          </table:table-cell>
          <table:table-cell office:value-type="currency" office:value="5063" table:style-name="ce8">
            <text:p>€ 5.06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3H69L378P</text:p>
          </table:table-cell>
          <table:table-cell office:value-type="currency" office:value="1664" table:style-name="ce8">
            <text:p>€ 1.6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664" table:style-name="ce8">
            <text:p>€ 1.664,00</text:p>
          </table:table-cell>
          <table:table-cell office:value-type="currency" office:value="1664" table:style-name="ce8">
            <text:p>€ 1.664,00</text:p>
          </table:table-cell>
          <table:table-cell office:value-type="currency" office:value="1664" table:style-name="ce8">
            <text:p>€ 1.664,00</text:p>
          </table:table-cell>
          <table:table-cell office:value-type="currency" office:value="1664" table:style-name="ce8">
            <text:p>€ 1.6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S13Z604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E.</text:p>
          </table:table-cell>
          <table:table-cell office:value-type="string" table:style-name="ce7">
            <text:p>******93P65Z129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4T10Z236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S07D530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M71L378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54H612Z</text:p>
          </table:table-cell>
          <table:table-cell office:value-type="currency" office:value="2738" table:style-name="ce8">
            <text:p>€ 2.7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38" table:style-name="ce8">
            <text:p>€ 2.738,00</text:p>
          </table:table-cell>
          <table:table-cell office:value-type="currency" office:value="2738" table:style-name="ce8">
            <text:p>€ 2.738,00</text:p>
          </table:table-cell>
          <table:table-cell office:value-type="currency" office:value="2738" table:style-name="ce8">
            <text:p>€ 2.738,00</text:p>
          </table:table-cell>
          <table:table-cell office:value-type="currency" office:value="2738" table:style-name="ce8">
            <text:p>€ 2.73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H59C770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L18L378F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M63L378E</text:p>
          </table:table-cell>
          <table:table-cell office:value-type="currency" office:value="2248" table:style-name="ce8">
            <text:p>€ 2.2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48" table:style-name="ce8">
            <text:p>€ 2.248,00</text:p>
          </table:table-cell>
          <table:table-cell office:value-type="currency" office:value="2248" table:style-name="ce8">
            <text:p>€ 2.248,00</text:p>
          </table:table-cell>
          <table:table-cell office:value-type="currency" office:value="2248" table:style-name="ce8">
            <text:p>€ 2.248,00</text:p>
          </table:table-cell>
          <table:table-cell office:value-type="currency" office:value="2248" table:style-name="ce8">
            <text:p>€ 2.24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3P54L378Q</text:p>
          </table:table-cell>
          <table:table-cell office:value-type="currency" office:value="1453" table:style-name="ce8">
            <text:p>€ 1.45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53" table:style-name="ce8">
            <text:p>€ 1.453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L17D583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S06B006Q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M43B157T</text:p>
          </table:table-cell>
          <table:table-cell office:value-type="currency" office:value="4021" table:style-name="ce8">
            <text:p>€ 4.0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21" table:style-name="ce8">
            <text:p>€ 4.021,00</text:p>
          </table:table-cell>
          <table:table-cell office:value-type="currency" office:value="4021" table:style-name="ce8">
            <text:p>€ 4.021,00</text:p>
          </table:table-cell>
          <table:table-cell office:value-type="currency" office:value="4021" table:style-name="ce8">
            <text:p>€ 4.021,00</text:p>
          </table:table-cell>
          <table:table-cell office:value-type="currency" office:value="4021" table:style-name="ce8">
            <text:p>€ 4.0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6D62L378S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A28H612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42A345W</text:p>
          </table:table-cell>
          <table:table-cell office:value-type="currency" office:value="4686" table:style-name="ce8">
            <text:p>€ 4.68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86" table:style-name="ce8">
            <text:p>€ 4.686,00</text:p>
          </table:table-cell>
          <table:table-cell office:value-type="currency" office:value="4686" table:style-name="ce8">
            <text:p>€ 4.686,00</text:p>
          </table:table-cell>
          <table:table-cell office:value-type="currency" office:value="4686" table:style-name="ce8">
            <text:p>€ 4.686,00</text:p>
          </table:table-cell>
          <table:table-cell office:value-type="currency" office:value="4686" table:style-name="ce8">
            <text:p>€ 4.68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2P68D653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5S25C372K</text:p>
          </table:table-cell>
          <table:table-cell office:value-type="currency" office:value="2922" table:style-name="ce8">
            <text:p>€ 2.9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22" table:style-name="ce8">
            <text:p>€ 2.922,00</text:p>
          </table:table-cell>
          <table:table-cell office:value-type="currency" office:value="2922" table:style-name="ce8">
            <text:p>€ 2.922,00</text:p>
          </table:table-cell>
          <table:table-cell office:value-type="currency" office:value="2922" table:style-name="ce8">
            <text:p>€ 2.922,00</text:p>
          </table:table-cell>
          <table:table-cell office:value-type="currency" office:value="2922" table:style-name="ce8">
            <text:p>€ 2.9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T26D150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S27L378L</text:p>
          </table:table-cell>
          <table:table-cell office:value-type="currency" office:value="2308" table:style-name="ce8">
            <text:p>€ 2.30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08" table:style-name="ce8">
            <text:p>€ 2.308,00</text:p>
          </table:table-cell>
          <table:table-cell office:value-type="currency" office:value="2308" table:style-name="ce8">
            <text:p>€ 2.308,00</text:p>
          </table:table-cell>
          <table:table-cell office:value-type="currency" office:value="2308" table:style-name="ce8">
            <text:p>€ 2.308,00</text:p>
          </table:table-cell>
          <table:table-cell office:value-type="currency" office:value="2308" table:style-name="ce8">
            <text:p>€ 2.30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H42G479A</text:p>
          </table:table-cell>
          <table:table-cell office:value-type="currency" office:value="1538" table:style-name="ce8">
            <text:p>€ 1.5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91" table:style-name="ce8">
            <text:p>€ 2.791,00</text:p>
          </table:table-cell>
          <table:table-cell office:value-type="currency" office:value="2791" table:style-name="ce8">
            <text:p>€ 2.791,00</text:p>
          </table:table-cell>
          <table:table-cell office:value-type="currency" office:value="2791" table:style-name="ce8">
            <text:p>€ 2.791,00</text:p>
          </table:table-cell>
          <table:table-cell office:value-type="currency" office:value="2791" table:style-name="ce8">
            <text:p>€ 2.79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S07C573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42C800T</text:p>
          </table:table-cell>
          <table:table-cell office:value-type="currency" office:value="2858" table:style-name="ce8">
            <text:p>€ 2.85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58" table:style-name="ce8">
            <text:p>€ 2.858,00</text:p>
          </table:table-cell>
          <table:table-cell office:value-type="currency" office:value="2858" table:style-name="ce8">
            <text:p>€ 2.858,00</text:p>
          </table:table-cell>
          <table:table-cell office:value-type="currency" office:value="2858" table:style-name="ce8">
            <text:p>€ 2.858,00</text:p>
          </table:table-cell>
          <table:table-cell office:value-type="currency" office:value="2858" table:style-name="ce8">
            <text:p>€ 2.85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55A290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5H49C957J</text:p>
          </table:table-cell>
          <table:table-cell office:value-type="currency" office:value="4101" table:style-name="ce8">
            <text:p>€ 4.10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01" table:style-name="ce8">
            <text:p>€ 4.101,00</text:p>
          </table:table-cell>
          <table:table-cell office:value-type="currency" office:value="4101" table:style-name="ce8">
            <text:p>€ 4.101,00</text:p>
          </table:table-cell>
          <table:table-cell office:value-type="currency" office:value="4101" table:style-name="ce8">
            <text:p>€ 4.101,00</text:p>
          </table:table-cell>
          <table:table-cell office:value-type="currency" office:value="4101" table:style-name="ce8">
            <text:p>€ 4.101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8C70Z158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47I531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5B09I628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E.</text:p>
          </table:table-cell>
          <table:table-cell office:value-type="string" table:style-name="ce7">
            <text:p>******97A55Z330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D48L781M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T61Z154R</text:p>
          </table:table-cell>
          <table:table-cell office:value-type="currency" office:value="2118" table:style-name="ce8">
            <text:p>€ 2.11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18" table:style-name="ce8">
            <text:p>€ 2.118,00</text:p>
          </table:table-cell>
          <table:table-cell office:value-type="currency" office:value="2118" table:style-name="ce8">
            <text:p>€ 2.118,00</text:p>
          </table:table-cell>
          <table:table-cell office:value-type="currency" office:value="2118" table:style-name="ce8">
            <text:p>€ 2.118,00</text:p>
          </table:table-cell>
          <table:table-cell office:value-type="currency" office:value="2118" table:style-name="ce8">
            <text:p>€ 2.11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65L378T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T.O.</text:p>
          </table:table-cell>
          <table:table-cell office:value-type="string" table:style-name="ce7">
            <text:p>******86D05Z335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T67H612E</text:p>
          </table:table-cell>
          <table:table-cell office:value-type="currency" office:value="2438" table:style-name="ce8">
            <text:p>€ 2.4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38" table:style-name="ce8">
            <text:p>€ 2.438,00</text:p>
          </table:table-cell>
          <table:table-cell office:value-type="currency" office:value="2438" table:style-name="ce8">
            <text:p>€ 2.438,00</text:p>
          </table:table-cell>
          <table:table-cell office:value-type="currency" office:value="2438" table:style-name="ce8">
            <text:p>€ 2.438,00</text:p>
          </table:table-cell>
          <table:table-cell office:value-type="currency" office:value="2438" table:style-name="ce8">
            <text:p>€ 2.43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R.D.</text:p>
          </table:table-cell>
          <table:table-cell office:value-type="string" table:style-name="ce7">
            <text:p>******95T20Z614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H43I531B</text:p>
          </table:table-cell>
          <table:table-cell office:value-type="currency" office:value="2169" table:style-name="ce8">
            <text:p>€ 2.16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69" table:style-name="ce8">
            <text:p>€ 2.169,00</text:p>
          </table:table-cell>
          <table:table-cell office:value-type="currency" office:value="2169" table:style-name="ce8">
            <text:p>€ 2.169,00</text:p>
          </table:table-cell>
          <table:table-cell office:value-type="currency" office:value="2169" table:style-name="ce8">
            <text:p>€ 2.169,00</text:p>
          </table:table-cell>
          <table:table-cell office:value-type="currency" office:value="2169" table:style-name="ce8">
            <text:p>€ 2.16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7L17H330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C63F861A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T.</text:p>
          </table:table-cell>
          <table:table-cell office:value-type="string" table:style-name="ce7">
            <text:p>******93A21Z306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P62C743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4A04G888C</text:p>
          </table:table-cell>
          <table:table-cell office:value-type="currency" office:value="3489" table:style-name="ce8">
            <text:p>€ 3.48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89" table:style-name="ce8">
            <text:p>€ 3.489,00</text:p>
          </table:table-cell>
          <table:table-cell office:value-type="currency" office:value="3489" table:style-name="ce8">
            <text:p>€ 3.489,00</text:p>
          </table:table-cell>
          <table:table-cell office:value-type="currency" office:value="3489" table:style-name="ce8">
            <text:p>€ 3.489,00</text:p>
          </table:table-cell>
          <table:table-cell office:value-type="currency" office:value="3489" table:style-name="ce8">
            <text:p>€ 3.48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R08L378N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E19I531Q</text:p>
          </table:table-cell>
          <table:table-cell office:value-type="currency" office:value="2915" table:style-name="ce8">
            <text:p>€ 2.91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15" table:style-name="ce8">
            <text:p>€ 2.915,00</text:p>
          </table:table-cell>
          <table:table-cell office:value-type="currency" office:value="2915" table:style-name="ce8">
            <text:p>€ 2.915,00</text:p>
          </table:table-cell>
          <table:table-cell office:value-type="currency" office:value="2915" table:style-name="ce8">
            <text:p>€ 2.915,00</text:p>
          </table:table-cell>
          <table:table-cell office:value-type="currency" office:value="2915" table:style-name="ce8">
            <text:p>€ 2.91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B41L378K</text:p>
          </table:table-cell>
          <table:table-cell office:value-type="currency" office:value="2024" table:style-name="ce8">
            <text:p>€ 2.02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24" table:style-name="ce8">
            <text:p>€ 2.024,00</text:p>
          </table:table-cell>
          <table:table-cell office:value-type="currency" office:value="2024" table:style-name="ce8">
            <text:p>€ 2.024,00</text:p>
          </table:table-cell>
          <table:table-cell office:value-type="currency" office:value="2024" table:style-name="ce8">
            <text:p>€ 2.024,00</text:p>
          </table:table-cell>
          <table:table-cell office:value-type="currency" office:value="2024" table:style-name="ce8">
            <text:p>€ 2.02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R12B157K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R45L174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M23B157W</text:p>
          </table:table-cell>
          <table:table-cell office:value-type="currency" office:value="3494" table:style-name="ce8">
            <text:p>€ 3.49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94" table:style-name="ce8">
            <text:p>€ 3.494,00</text:p>
          </table:table-cell>
          <table:table-cell office:value-type="currency" office:value="3494" table:style-name="ce8">
            <text:p>€ 3.494,00</text:p>
          </table:table-cell>
          <table:table-cell office:value-type="currency" office:value="3494" table:style-name="ce8">
            <text:p>€ 3.494,00</text:p>
          </table:table-cell>
          <table:table-cell office:value-type="currency" office:value="3494" table:style-name="ce8">
            <text:p>€ 3.49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5T06F964A</text:p>
          </table:table-cell>
          <table:table-cell office:value-type="currency" office:value="3338" table:style-name="ce8">
            <text:p>€ 3.3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38" table:style-name="ce8">
            <text:p>€ 3.338,00</text:p>
          </table:table-cell>
          <table:table-cell office:value-type="currency" office:value="3338" table:style-name="ce8">
            <text:p>€ 3.338,00</text:p>
          </table:table-cell>
          <table:table-cell office:value-type="currency" office:value="3338" table:style-name="ce8">
            <text:p>€ 3.338,00</text:p>
          </table:table-cell>
          <table:table-cell office:value-type="currency" office:value="3338" table:style-name="ce8">
            <text:p>€ 3.33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7L18L378A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4R43L378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B22L378A</text:p>
          </table:table-cell>
          <table:table-cell office:value-type="currency" office:value="2120" table:style-name="ce8">
            <text:p>€ 2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20" table:style-name="ce8">
            <text:p>€ 2.120,00</text:p>
          </table:table-cell>
          <table:table-cell office:value-type="currency" office:value="2120" table:style-name="ce8">
            <text:p>€ 2.120,00</text:p>
          </table:table-cell>
          <table:table-cell office:value-type="currency" office:value="2120" table:style-name="ce8">
            <text:p>€ 2.120,00</text:p>
          </table:table-cell>
          <table:table-cell office:value-type="currency" office:value="2120" table:style-name="ce8">
            <text:p>€ 2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B02Z611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M.</text:p>
          </table:table-cell>
          <table:table-cell office:value-type="string" table:style-name="ce7">
            <text:p>******94A68H612K</text:p>
          </table:table-cell>
          <table:table-cell office:value-type="currency" office:value="2764" table:style-name="ce8">
            <text:p>€ 2.7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64" table:style-name="ce8">
            <text:p>€ 2.764,00</text:p>
          </table:table-cell>
          <table:table-cell office:value-type="currency" office:value="2764" table:style-name="ce8">
            <text:p>€ 2.764,00</text:p>
          </table:table-cell>
          <table:table-cell office:value-type="currency" office:value="2764" table:style-name="ce8">
            <text:p>€ 2.764,00</text:p>
          </table:table-cell>
          <table:table-cell office:value-type="currency" office:value="2764" table:style-name="ce8">
            <text:p>€ 2.7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6A22A703X</text:p>
          </table:table-cell>
          <table:table-cell office:value-type="currency" office:value="3295" table:style-name="ce8">
            <text:p>€ 3.29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95" table:style-name="ce8">
            <text:p>€ 3.295,00</text:p>
          </table:table-cell>
          <table:table-cell office:value-type="currency" office:value="3295" table:style-name="ce8">
            <text:p>€ 3.295,00</text:p>
          </table:table-cell>
          <table:table-cell office:value-type="currency" office:value="3295" table:style-name="ce8">
            <text:p>€ 3.295,00</text:p>
          </table:table-cell>
          <table:table-cell office:value-type="currency" office:value="3295" table:style-name="ce8">
            <text:p>€ 3.29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5S08A703L</text:p>
          </table:table-cell>
          <table:table-cell office:value-type="currency" office:value="2688" table:style-name="ce8">
            <text:p>€ 2.68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88" table:style-name="ce8">
            <text:p>€ 2.688,00</text:p>
          </table:table-cell>
          <table:table-cell office:value-type="currency" office:value="2688" table:style-name="ce8">
            <text:p>€ 2.688,00</text:p>
          </table:table-cell>
          <table:table-cell office:value-type="currency" office:value="2688" table:style-name="ce8">
            <text:p>€ 2.688,00</text:p>
          </table:table-cell>
          <table:table-cell office:value-type="currency" office:value="2688" table:style-name="ce8">
            <text:p>€ 2.68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T61B157X</text:p>
          </table:table-cell>
          <table:table-cell office:value-type="currency" office:value="3073" table:style-name="ce8">
            <text:p>€ 3.07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73" table:style-name="ce8">
            <text:p>€ 3.073,00</text:p>
          </table:table-cell>
          <table:table-cell office:value-type="currency" office:value="3073" table:style-name="ce8">
            <text:p>€ 3.073,00</text:p>
          </table:table-cell>
          <table:table-cell office:value-type="currency" office:value="3073" table:style-name="ce8">
            <text:p>€ 3.073,00</text:p>
          </table:table-cell>
          <table:table-cell office:value-type="currency" office:value="3073" table:style-name="ce8">
            <text:p>€ 3.073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B57E970Z</text:p>
          </table:table-cell>
          <table:table-cell office:value-type="currency" office:value="3027" table:style-name="ce8">
            <text:p>€ 3.02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27" table:style-name="ce8">
            <text:p>€ 3.027,00</text:p>
          </table:table-cell>
          <table:table-cell office:value-type="currency" office:value="3027" table:style-name="ce8">
            <text:p>€ 3.027,00</text:p>
          </table:table-cell>
          <table:table-cell office:value-type="currency" office:value="3027" table:style-name="ce8">
            <text:p>€ 3.027,00</text:p>
          </table:table-cell>
          <table:table-cell office:value-type="currency" office:value="3027" table:style-name="ce8">
            <text:p>€ 3.02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B.</text:p>
          </table:table-cell>
          <table:table-cell office:value-type="string" table:style-name="ce7">
            <text:p>N.B.</text:p>
          </table:table-cell>
          <table:table-cell office:value-type="string" table:style-name="ce7">
            <text:p>******94A43Z605O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3S20G642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S12B157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3T64L378W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P50Z100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D66E897K</text:p>
          </table:table-cell>
          <table:table-cell office:value-type="currency" office:value="3359" table:style-name="ce8">
            <text:p>€ 3.35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59" table:style-name="ce8">
            <text:p>€ 3.359,00</text:p>
          </table:table-cell>
          <table:table-cell office:value-type="currency" office:value="3359" table:style-name="ce8">
            <text:p>€ 3.359,00</text:p>
          </table:table-cell>
          <table:table-cell office:value-type="currency" office:value="3359" table:style-name="ce8">
            <text:p>€ 3.359,00</text:p>
          </table:table-cell>
          <table:table-cell office:value-type="currency" office:value="3359" table:style-name="ce8">
            <text:p>€ 3.35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A48I462K</text:p>
          </table:table-cell>
          <table:table-cell office:value-type="currency" office:value="3694" table:style-name="ce8">
            <text:p>€ 3.69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94" table:style-name="ce8">
            <text:p>€ 3.694,00</text:p>
          </table:table-cell>
          <table:table-cell office:value-type="currency" office:value="3694" table:style-name="ce8">
            <text:p>€ 3.694,00</text:p>
          </table:table-cell>
          <table:table-cell office:value-type="currency" office:value="3694" table:style-name="ce8">
            <text:p>€ 3.694,00</text:p>
          </table:table-cell>
          <table:table-cell office:value-type="currency" office:value="3694" table:style-name="ce8">
            <text:p>€ 3.69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B64L407Y</text:p>
          </table:table-cell>
          <table:table-cell office:value-type="currency" office:value="3850" table:style-name="ce8">
            <text:p>€ 3.85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50" table:style-name="ce8">
            <text:p>€ 3.850,00</text:p>
          </table:table-cell>
          <table:table-cell office:value-type="currency" office:value="3850" table:style-name="ce8">
            <text:p>€ 3.850,00</text:p>
          </table:table-cell>
          <table:table-cell office:value-type="currency" office:value="3850" table:style-name="ce8">
            <text:p>€ 3.850,00</text:p>
          </table:table-cell>
          <table:table-cell office:value-type="currency" office:value="3850" table:style-name="ce8">
            <text:p>€ 3.85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S08F861V</text:p>
          </table:table-cell>
          <table:table-cell office:value-type="currency" office:value="3681" table:style-name="ce8">
            <text:p>€ 3.68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81" table:style-name="ce8">
            <text:p>€ 3.681,00</text:p>
          </table:table-cell>
          <table:table-cell office:value-type="currency" office:value="3681" table:style-name="ce8">
            <text:p>€ 3.681,00</text:p>
          </table:table-cell>
          <table:table-cell office:value-type="currency" office:value="3681" table:style-name="ce8">
            <text:p>€ 3.681,00</text:p>
          </table:table-cell>
          <table:table-cell office:value-type="currency" office:value="3681" table:style-name="ce8">
            <text:p>€ 3.68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D09L736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P06I775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17A459Y</text:p>
          </table:table-cell>
          <table:table-cell office:value-type="currency" office:value="4122" table:style-name="ce8">
            <text:p>€ 4.1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22" table:style-name="ce8">
            <text:p>€ 4.122,00</text:p>
          </table:table-cell>
          <table:table-cell office:value-type="currency" office:value="4122" table:style-name="ce8">
            <text:p>€ 4.122,00</text:p>
          </table:table-cell>
          <table:table-cell office:value-type="currency" office:value="4122" table:style-name="ce8">
            <text:p>€ 4.122,00</text:p>
          </table:table-cell>
          <table:table-cell office:value-type="currency" office:value="4122" table:style-name="ce8">
            <text:p>€ 4.1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P65H330Q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S05H612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B27L781E</text:p>
          </table:table-cell>
          <table:table-cell office:value-type="currency" office:value="1467" table:style-name="ce8">
            <text:p>€ 1.4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67" table:style-name="ce8">
            <text:p>€ 1.467,00</text:p>
          </table:table-cell>
          <table:table-cell office:value-type="currency" office:value="1467" table:style-name="ce8">
            <text:p>€ 1.467,00</text:p>
          </table:table-cell>
          <table:table-cell office:value-type="currency" office:value="1467" table:style-name="ce8">
            <text:p>€ 1.467,00</text:p>
          </table:table-cell>
          <table:table-cell office:value-type="currency" office:value="1467" table:style-name="ce8">
            <text:p>€ 1.46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L44B157T</text:p>
          </table:table-cell>
          <table:table-cell office:value-type="currency" office:value="4933" table:style-name="ce8">
            <text:p>€ 4.93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33" table:style-name="ce8">
            <text:p>€ 4.933,00</text:p>
          </table:table-cell>
          <table:table-cell office:value-type="currency" office:value="4933" table:style-name="ce8">
            <text:p>€ 4.933,00</text:p>
          </table:table-cell>
          <table:table-cell office:value-type="currency" office:value="4933" table:style-name="ce8">
            <text:p>€ 4.933,00</text:p>
          </table:table-cell>
          <table:table-cell office:value-type="currency" office:value="4933" table:style-name="ce8">
            <text:p>€ 4.93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P53B296G</text:p>
          </table:table-cell>
          <table:table-cell office:value-type="currency" office:value="4760" table:style-name="ce8">
            <text:p>€ 4.76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60" table:style-name="ce8">
            <text:p>€ 4.760,00</text:p>
          </table:table-cell>
          <table:table-cell office:value-type="currency" office:value="4760" table:style-name="ce8">
            <text:p>€ 4.760,00</text:p>
          </table:table-cell>
          <table:table-cell office:value-type="currency" office:value="4760" table:style-name="ce8">
            <text:p>€ 4.760,00</text:p>
          </table:table-cell>
          <table:table-cell office:value-type="currency" office:value="4760" table:style-name="ce8">
            <text:p>€ 4.76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C.</text:p>
          </table:table-cell>
          <table:table-cell office:value-type="string" table:style-name="ce7">
            <text:p>******97E45D940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A05F443H</text:p>
          </table:table-cell>
          <table:table-cell office:value-type="currency" office:value="2792" table:style-name="ce8">
            <text:p>€ 2.79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92" table:style-name="ce8">
            <text:p>€ 2.792,00</text:p>
          </table:table-cell>
          <table:table-cell office:value-type="currency" office:value="2792" table:style-name="ce8">
            <text:p>€ 2.792,00</text:p>
          </table:table-cell>
          <table:table-cell office:value-type="currency" office:value="2792" table:style-name="ce8">
            <text:p>€ 2.792,00</text:p>
          </table:table-cell>
          <table:table-cell office:value-type="currency" office:value="2792" table:style-name="ce8">
            <text:p>€ 2.79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D12A059Z</text:p>
          </table:table-cell>
          <table:table-cell office:value-type="currency" office:value="4565" table:style-name="ce8">
            <text:p>€ 4.56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65" table:style-name="ce8">
            <text:p>€ 4.565,00</text:p>
          </table:table-cell>
          <table:table-cell office:value-type="currency" office:value="4565" table:style-name="ce8">
            <text:p>€ 4.565,00</text:p>
          </table:table-cell>
          <table:table-cell office:value-type="currency" office:value="4565" table:style-name="ce8">
            <text:p>€ 4.565,00</text:p>
          </table:table-cell>
          <table:table-cell office:value-type="currency" office:value="4565" table:style-name="ce8">
            <text:p>€ 4.56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M.</text:p>
          </table:table-cell>
          <table:table-cell office:value-type="string" table:style-name="ce7">
            <text:p>******97A69Z129B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T51L109U</text:p>
          </table:table-cell>
          <table:table-cell office:value-type="currency" office:value="4382" table:style-name="ce8">
            <text:p>€ 4.38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382" table:style-name="ce8">
            <text:p>€ 4.382,00</text:p>
          </table:table-cell>
          <table:table-cell office:value-type="currency" office:value="4382" table:style-name="ce8">
            <text:p>€ 4.382,00</text:p>
          </table:table-cell>
          <table:table-cell office:value-type="currency" office:value="4382" table:style-name="ce8">
            <text:p>€ 4.382,00</text:p>
          </table:table-cell>
          <table:table-cell office:value-type="currency" office:value="4382" table:style-name="ce8">
            <text:p>€ 4.38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M69A757L</text:p>
          </table:table-cell>
          <table:table-cell office:value-type="currency" office:value="3646" table:style-name="ce8">
            <text:p>€ 3.6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46" table:style-name="ce8">
            <text:p>€ 3.646,00</text:p>
          </table:table-cell>
          <table:table-cell office:value-type="currency" office:value="3646" table:style-name="ce8">
            <text:p>€ 3.646,00</text:p>
          </table:table-cell>
          <table:table-cell office:value-type="currency" office:value="3646" table:style-name="ce8">
            <text:p>€ 3.646,00</text:p>
          </table:table-cell>
          <table:table-cell office:value-type="currency" office:value="3646" table:style-name="ce8">
            <text:p>€ 3.6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B59L378Y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B.M.</text:p>
          </table:table-cell>
          <table:table-cell office:value-type="string" table:style-name="ce7">
            <text:p>******93R11Z104F</text:p>
          </table:table-cell>
          <table:table-cell office:value-type="currency" office:value="2161" table:style-name="ce8">
            <text:p>€ 2.16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61" table:style-name="ce8">
            <text:p>€ 2.161,00</text:p>
          </table:table-cell>
          <table:table-cell office:value-type="currency" office:value="2161" table:style-name="ce8">
            <text:p>€ 2.161,00</text:p>
          </table:table-cell>
          <table:table-cell office:value-type="currency" office:value="2161" table:style-name="ce8">
            <text:p>€ 2.161,00</text:p>
          </table:table-cell>
          <table:table-cell office:value-type="currency" office:value="2161" table:style-name="ce8">
            <text:p>€ 2.16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9P61H224Y</text:p>
          </table:table-cell>
          <table:table-cell office:value-type="currency" office:value="3672" table:style-name="ce8">
            <text:p>€ 3.67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72" table:style-name="ce8">
            <text:p>€ 3.672,00</text:p>
          </table:table-cell>
          <table:table-cell office:value-type="currency" office:value="3672" table:style-name="ce8">
            <text:p>€ 3.672,00</text:p>
          </table:table-cell>
          <table:table-cell office:value-type="currency" office:value="3672" table:style-name="ce8">
            <text:p>€ 3.672,00</text:p>
          </table:table-cell>
          <table:table-cell office:value-type="currency" office:value="3672" table:style-name="ce8">
            <text:p>€ 3.67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R18L378X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01A703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P44L378Z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M04L157C</text:p>
          </table:table-cell>
          <table:table-cell office:value-type="currency" office:value="3818" table:style-name="ce8">
            <text:p>€ 3.81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18" table:style-name="ce8">
            <text:p>€ 3.818,00</text:p>
          </table:table-cell>
          <table:table-cell office:value-type="currency" office:value="3818" table:style-name="ce8">
            <text:p>€ 3.818,00</text:p>
          </table:table-cell>
          <table:table-cell office:value-type="currency" office:value="3818" table:style-name="ce8">
            <text:p>€ 3.818,00</text:p>
          </table:table-cell>
          <table:table-cell office:value-type="currency" office:value="3818" table:style-name="ce8">
            <text:p>€ 3.81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2L20L736K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M44L378F</text:p>
          </table:table-cell>
          <table:table-cell office:value-type="currency" office:value="1801" table:style-name="ce8">
            <text:p>€ 1.80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01" table:style-name="ce8">
            <text:p>€ 1.801,00</text:p>
          </table:table-cell>
          <table:table-cell office:value-type="currency" office:value="1801" table:style-name="ce8">
            <text:p>€ 1.801,00</text:p>
          </table:table-cell>
          <table:table-cell office:value-type="currency" office:value="1801" table:style-name="ce8">
            <text:p>€ 1.801,00</text:p>
          </table:table-cell>
          <table:table-cell office:value-type="currency" office:value="1801" table:style-name="ce8">
            <text:p>€ 1.80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E05L781Q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88D12A952U</text:p>
          </table:table-cell>
          <table:table-cell office:value-type="currency" office:value="1741" table:style-name="ce8">
            <text:p>€ 1.74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41" table:style-name="ce8">
            <text:p>€ 1.741,00</text:p>
          </table:table-cell>
          <table:table-cell office:value-type="currency" office:value="1741" table:style-name="ce8">
            <text:p>€ 1.741,00</text:p>
          </table:table-cell>
          <table:table-cell office:value-type="currency" office:value="1741" table:style-name="ce8">
            <text:p>€ 1.741,00</text:p>
          </table:table-cell>
          <table:table-cell office:value-type="currency" office:value="1741" table:style-name="ce8">
            <text:p>€ 1.74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C60G862F</text:p>
          </table:table-cell>
          <table:table-cell office:value-type="currency" office:value="4947" table:style-name="ce8">
            <text:p>€ 4.94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47" table:style-name="ce8">
            <text:p>€ 4.947,00</text:p>
          </table:table-cell>
          <table:table-cell office:value-type="currency" office:value="4947" table:style-name="ce8">
            <text:p>€ 4.947,00</text:p>
          </table:table-cell>
          <table:table-cell office:value-type="currency" office:value="4947" table:style-name="ce8">
            <text:p>€ 4.947,00</text:p>
          </table:table-cell>
          <table:table-cell office:value-type="currency" office:value="4947" table:style-name="ce8">
            <text:p>€ 4.94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B13B296G</text:p>
          </table:table-cell>
          <table:table-cell office:value-type="currency" office:value="1869" table:style-name="ce8">
            <text:p>€ 1.86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69" table:style-name="ce8">
            <text:p>€ 1.869,00</text:p>
          </table:table-cell>
          <table:table-cell office:value-type="currency" office:value="1869" table:style-name="ce8">
            <text:p>€ 1.869,00</text:p>
          </table:table-cell>
          <table:table-cell office:value-type="currency" office:value="1869" table:style-name="ce8">
            <text:p>€ 1.869,00</text:p>
          </table:table-cell>
          <table:table-cell office:value-type="currency" office:value="1869" table:style-name="ce8">
            <text:p>€ 1.86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8D18C794O</text:p>
          </table:table-cell>
          <table:table-cell office:value-type="currency" office:value="1950" table:style-name="ce8">
            <text:p>€ 1.95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50" table:style-name="ce8">
            <text:p>€ 1.950,00</text:p>
          </table:table-cell>
          <table:table-cell office:value-type="currency" office:value="1950" table:style-name="ce8">
            <text:p>€ 1.950,00</text:p>
          </table:table-cell>
          <table:table-cell office:value-type="currency" office:value="1950" table:style-name="ce8">
            <text:p>€ 1.950,00</text:p>
          </table:table-cell>
          <table:table-cell office:value-type="currency" office:value="1950" table:style-name="ce8">
            <text:p>€ 1.95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P03B157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D66B006A</text:p>
          </table:table-cell>
          <table:table-cell office:value-type="currency" office:value="1750" table:style-name="ce8">
            <text:p>€ 1.75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50" table:style-name="ce8">
            <text:p>€ 1.750,00</text:p>
          </table:table-cell>
          <table:table-cell office:value-type="currency" office:value="1750" table:style-name="ce8">
            <text:p>€ 1.750,00</text:p>
          </table:table-cell>
          <table:table-cell office:value-type="currency" office:value="1750" table:style-name="ce8">
            <text:p>€ 1.750,00</text:p>
          </table:table-cell>
          <table:table-cell office:value-type="currency" office:value="1750" table:style-name="ce8">
            <text:p>€ 1.75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L41H612U</text:p>
          </table:table-cell>
          <table:table-cell office:value-type="currency" office:value="3785" table:style-name="ce8">
            <text:p>€ 3.78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85" table:style-name="ce8">
            <text:p>€ 3.785,00</text:p>
          </table:table-cell>
          <table:table-cell office:value-type="currency" office:value="3785" table:style-name="ce8">
            <text:p>€ 3.785,00</text:p>
          </table:table-cell>
          <table:table-cell office:value-type="currency" office:value="3785" table:style-name="ce8">
            <text:p>€ 3.785,00</text:p>
          </table:table-cell>
          <table:table-cell office:value-type="currency" office:value="3785" table:style-name="ce8">
            <text:p>€ 3.78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B55B157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H18A757G</text:p>
          </table:table-cell>
          <table:table-cell office:value-type="currency" office:value="3068" table:style-name="ce8">
            <text:p>€ 3.06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68" table:style-name="ce8">
            <text:p>€ 3.068,00</text:p>
          </table:table-cell>
          <table:table-cell office:value-type="currency" office:value="3068" table:style-name="ce8">
            <text:p>€ 3.068,00</text:p>
          </table:table-cell>
          <table:table-cell office:value-type="currency" office:value="3068" table:style-name="ce8">
            <text:p>€ 3.068,00</text:p>
          </table:table-cell>
          <table:table-cell office:value-type="currency" office:value="3068" table:style-name="ce8">
            <text:p>€ 3.06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24G273V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A02I403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4D14H703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C65L407E</text:p>
          </table:table-cell>
          <table:table-cell office:value-type="currency" office:value="4420" table:style-name="ce8">
            <text:p>€ 4.4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20" table:style-name="ce8">
            <text:p>€ 4.420,00</text:p>
          </table:table-cell>
          <table:table-cell office:value-type="currency" office:value="4420" table:style-name="ce8">
            <text:p>€ 4.420,00</text:p>
          </table:table-cell>
          <table:table-cell office:value-type="currency" office:value="4420" table:style-name="ce8">
            <text:p>€ 4.420,00</text:p>
          </table:table-cell>
          <table:table-cell office:value-type="currency" office:value="4420" table:style-name="ce8">
            <text:p>€ 4.4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A.</text:p>
          </table:table-cell>
          <table:table-cell office:value-type="string" table:style-name="ce7">
            <text:p>******96H53Z129M</text:p>
          </table:table-cell>
          <table:table-cell office:value-type="currency" office:value="2871" table:style-name="ce8">
            <text:p>€ 2.87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71" table:style-name="ce8">
            <text:p>€ 2.871,00</text:p>
          </table:table-cell>
          <table:table-cell office:value-type="currency" office:value="2871" table:style-name="ce8">
            <text:p>€ 2.871,00</text:p>
          </table:table-cell>
          <table:table-cell office:value-type="currency" office:value="2871" table:style-name="ce8">
            <text:p>€ 2.871,00</text:p>
          </table:table-cell>
          <table:table-cell office:value-type="currency" office:value="2871" table:style-name="ce8">
            <text:p>€ 2.87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0R54M088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R61L378E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7L07I156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N.P.</text:p>
          </table:table-cell>
          <table:table-cell office:value-type="string" table:style-name="ce7">
            <text:p>******93M06A662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82L27Z602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17H501Q</text:p>
          </table:table-cell>
          <table:table-cell office:value-type="currency" office:value="1818" table:style-name="ce8">
            <text:p>€ 1.81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18" table:style-name="ce8">
            <text:p>€ 1.818,00</text:p>
          </table:table-cell>
          <table:table-cell office:value-type="currency" office:value="1818" table:style-name="ce8">
            <text:p>€ 1.818,00</text:p>
          </table:table-cell>
          <table:table-cell office:value-type="currency" office:value="1818" table:style-name="ce8">
            <text:p>€ 1.818,00</text:p>
          </table:table-cell>
          <table:table-cell office:value-type="currency" office:value="1818" table:style-name="ce8">
            <text:p>€ 1.81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F.</text:p>
          </table:table-cell>
          <table:table-cell office:value-type="string" table:style-name="ce7">
            <text:p>******98C23L378J</text:p>
          </table:table-cell>
          <table:table-cell office:value-type="currency" office:value="1774" table:style-name="ce8">
            <text:p>€ 1.77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74" table:style-name="ce8">
            <text:p>€ 1.774,00</text:p>
          </table:table-cell>
          <table:table-cell office:value-type="currency" office:value="1774" table:style-name="ce8">
            <text:p>€ 1.774,00</text:p>
          </table:table-cell>
          <table:table-cell office:value-type="currency" office:value="1774" table:style-name="ce8">
            <text:p>€ 1.774,00</text:p>
          </table:table-cell>
          <table:table-cell office:value-type="currency" office:value="1774" table:style-name="ce8">
            <text:p>€ 1.77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02A703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24L378V</text:p>
          </table:table-cell>
          <table:table-cell office:value-type="currency" office:value="2706" table:style-name="ce8">
            <text:p>€ 2.70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06" table:style-name="ce8">
            <text:p>€ 2.706,00</text:p>
          </table:table-cell>
          <table:table-cell office:value-type="currency" office:value="2706" table:style-name="ce8">
            <text:p>€ 2.706,00</text:p>
          </table:table-cell>
          <table:table-cell office:value-type="currency" office:value="2706" table:style-name="ce8">
            <text:p>€ 2.706,00</text:p>
          </table:table-cell>
          <table:table-cell office:value-type="currency" office:value="2706" table:style-name="ce8">
            <text:p>€ 2.70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M46A952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4A61D086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H16G633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49E058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50G224R</text:p>
          </table:table-cell>
          <table:table-cell office:value-type="currency" office:value="2670" table:style-name="ce8">
            <text:p>€ 2.67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70" table:style-name="ce8">
            <text:p>€ 2.670,00</text:p>
          </table:table-cell>
          <table:table-cell office:value-type="currency" office:value="2670" table:style-name="ce8">
            <text:p>€ 2.670,00</text:p>
          </table:table-cell>
          <table:table-cell office:value-type="currency" office:value="2670" table:style-name="ce8">
            <text:p>€ 2.670,00</text:p>
          </table:table-cell>
          <table:table-cell office:value-type="currency" office:value="2670" table:style-name="ce8">
            <text:p>€ 2.67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D12A757W</text:p>
          </table:table-cell>
          <table:table-cell office:value-type="currency" office:value="3715" table:style-name="ce8">
            <text:p>€ 3.71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15" table:style-name="ce8">
            <text:p>€ 3.715,00</text:p>
          </table:table-cell>
          <table:table-cell office:value-type="currency" office:value="3715" table:style-name="ce8">
            <text:p>€ 3.715,00</text:p>
          </table:table-cell>
          <table:table-cell office:value-type="currency" office:value="3715" table:style-name="ce8">
            <text:p>€ 3.715,00</text:p>
          </table:table-cell>
          <table:table-cell office:value-type="currency" office:value="3715" table:style-name="ce8">
            <text:p>€ 3.71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T14G273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5L20B519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E15L378Z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9C52F112W</text:p>
          </table:table-cell>
          <table:table-cell office:value-type="currency" office:value="4779" table:style-name="ce8">
            <text:p>€ 4.77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79" table:style-name="ce8">
            <text:p>€ 4.779,00</text:p>
          </table:table-cell>
          <table:table-cell office:value-type="currency" office:value="4779" table:style-name="ce8">
            <text:p>€ 4.779,00</text:p>
          </table:table-cell>
          <table:table-cell office:value-type="currency" office:value="4779" table:style-name="ce8">
            <text:p>€ 4.779,00</text:p>
          </table:table-cell>
          <table:table-cell office:value-type="currency" office:value="4779" table:style-name="ce8">
            <text:p>€ 4.77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S50L781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D16D150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E53A669Y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2C24L378O</text:p>
          </table:table-cell>
          <table:table-cell office:value-type="currency" office:value="2192" table:style-name="ce8">
            <text:p>€ 2.19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92" table:style-name="ce8">
            <text:p>€ 2.192,00</text:p>
          </table:table-cell>
          <table:table-cell office:value-type="currency" office:value="2192" table:style-name="ce8">
            <text:p>€ 2.192,00</text:p>
          </table:table-cell>
          <table:table-cell office:value-type="currency" office:value="2192" table:style-name="ce8">
            <text:p>€ 2.192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5A15D969U</text:p>
          </table:table-cell>
          <table:table-cell office:value-type="currency" office:value="1886" table:style-name="ce8">
            <text:p>€ 1.88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86" table:style-name="ce8">
            <text:p>€ 1.886,00</text:p>
          </table:table-cell>
          <table:table-cell office:value-type="currency" office:value="1886" table:style-name="ce8">
            <text:p>€ 1.886,00</text:p>
          </table:table-cell>
          <table:table-cell office:value-type="currency" office:value="1886" table:style-name="ce8">
            <text:p>€ 1.886,00</text:p>
          </table:table-cell>
          <table:table-cell office:value-type="currency" office:value="1886" table:style-name="ce8">
            <text:p>€ 1.88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C66B006I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D42L407R</text:p>
          </table:table-cell>
          <table:table-cell office:value-type="currency" office:value="2774" table:style-name="ce8">
            <text:p>€ 2.77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74" table:style-name="ce8">
            <text:p>€ 2.774,00</text:p>
          </table:table-cell>
          <table:table-cell office:value-type="currency" office:value="2774" table:style-name="ce8">
            <text:p>€ 2.774,00</text:p>
          </table:table-cell>
          <table:table-cell office:value-type="currency" office:value="2774" table:style-name="ce8">
            <text:p>€ 2.774,00</text:p>
          </table:table-cell>
          <table:table-cell office:value-type="currency" office:value="2774" table:style-name="ce8">
            <text:p>€ 2.77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R61C352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A.</text:p>
          </table:table-cell>
          <table:table-cell office:value-type="string" table:style-name="ce7">
            <text:p>******97M04Z129Y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P.</text:p>
          </table:table-cell>
          <table:table-cell office:value-type="string" table:style-name="ce7">
            <text:p>******95M26A669F</text:p>
          </table:table-cell>
          <table:table-cell office:value-type="currency" office:value="3992" table:style-name="ce8">
            <text:p>€ 3.99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992" table:style-name="ce8">
            <text:p>€ 3.992,00</text:p>
          </table:table-cell>
          <table:table-cell office:value-type="currency" office:value="3992" table:style-name="ce8">
            <text:p>€ 3.992,00</text:p>
          </table:table-cell>
          <table:table-cell office:value-type="currency" office:value="3992" table:style-name="ce8">
            <text:p>€ 3.992,00</text:p>
          </table:table-cell>
          <table:table-cell office:value-type="currency" office:value="3992" table:style-name="ce8">
            <text:p>€ 3.99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C25L781L</text:p>
          </table:table-cell>
          <table:table-cell office:value-type="currency" office:value="4163" table:style-name="ce8">
            <text:p>€ 4.16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63" table:style-name="ce8">
            <text:p>€ 4.163,00</text:p>
          </table:table-cell>
          <table:table-cell office:value-type="currency" office:value="4163" table:style-name="ce8">
            <text:p>€ 4.163,00</text:p>
          </table:table-cell>
          <table:table-cell office:value-type="currency" office:value="4163" table:style-name="ce8">
            <text:p>€ 4.163,00</text:p>
          </table:table-cell>
          <table:table-cell office:value-type="currency" office:value="4163" table:style-name="ce8">
            <text:p>€ 4.16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54C111A</text:p>
          </table:table-cell>
          <table:table-cell office:value-type="currency" office:value="1979" table:style-name="ce8">
            <text:p>€ 1.97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79" table:style-name="ce8">
            <text:p>€ 1.979,00</text:p>
          </table:table-cell>
          <table:table-cell office:value-type="currency" office:value="1979" table:style-name="ce8">
            <text:p>€ 1.979,00</text:p>
          </table:table-cell>
          <table:table-cell office:value-type="currency" office:value="1979" table:style-name="ce8">
            <text:p>€ 1.979,00</text:p>
          </table:table-cell>
          <table:table-cell office:value-type="currency" office:value="1979" table:style-name="ce8">
            <text:p>€ 1.97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E31B296T</text:p>
          </table:table-cell>
          <table:table-cell office:value-type="currency" office:value="2800" table:style-name="ce8">
            <text:p>€ 2.8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00" table:style-name="ce8">
            <text:p>€ 2.800,00</text:p>
          </table:table-cell>
          <table:table-cell office:value-type="currency" office:value="2800" table:style-name="ce8">
            <text:p>€ 2.800,00</text:p>
          </table:table-cell>
          <table:table-cell office:value-type="currency" office:value="2800" table:style-name="ce8">
            <text:p>€ 2.800,00</text:p>
          </table:table-cell>
          <table:table-cell office:value-type="currency" office:value="2800" table:style-name="ce8">
            <text:p>€ 2.8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M67H612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6H03L378L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R16L407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A65Z140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S30D530J</text:p>
          </table:table-cell>
          <table:table-cell office:value-type="currency" office:value="4206" table:style-name="ce8">
            <text:p>€ 4.20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06" table:style-name="ce8">
            <text:p>€ 4.206,00</text:p>
          </table:table-cell>
          <table:table-cell office:value-type="currency" office:value="4206" table:style-name="ce8">
            <text:p>€ 4.206,00</text:p>
          </table:table-cell>
          <table:table-cell office:value-type="currency" office:value="4206" table:style-name="ce8">
            <text:p>€ 4.206,00</text:p>
          </table:table-cell>
          <table:table-cell office:value-type="currency" office:value="4206" table:style-name="ce8">
            <text:p>€ 4.20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P42D530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D46L407X</text:p>
          </table:table-cell>
          <table:table-cell office:value-type="currency" office:value="2915" table:style-name="ce8">
            <text:p>€ 2.91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15" table:style-name="ce8">
            <text:p>€ 2.915,00</text:p>
          </table:table-cell>
          <table:table-cell office:value-type="currency" office:value="2915" table:style-name="ce8">
            <text:p>€ 2.915,00</text:p>
          </table:table-cell>
          <table:table-cell office:value-type="currency" office:value="2915" table:style-name="ce8">
            <text:p>€ 2.915,00</text:p>
          </table:table-cell>
          <table:table-cell office:value-type="currency" office:value="2915" table:style-name="ce8">
            <text:p>€ 2.91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5T05F839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3P16I874Q</text:p>
          </table:table-cell>
          <table:table-cell office:value-type="currency" office:value="1775" table:style-name="ce8">
            <text:p>€ 1.77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75" table:style-name="ce8">
            <text:p>€ 1.775,00</text:p>
          </table:table-cell>
          <table:table-cell office:value-type="currency" office:value="1775" table:style-name="ce8">
            <text:p>€ 1.775,00</text:p>
          </table:table-cell>
          <table:table-cell office:value-type="currency" office:value="1775" table:style-name="ce8">
            <text:p>€ 1.775,00</text:p>
          </table:table-cell>
          <table:table-cell office:value-type="currency" office:value="1775" table:style-name="ce8">
            <text:p>€ 1.77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C29H501J</text:p>
          </table:table-cell>
          <table:table-cell office:value-type="currency" office:value="3437" table:style-name="ce8">
            <text:p>€ 3.43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37" table:style-name="ce8">
            <text:p>€ 3.437,00</text:p>
          </table:table-cell>
          <table:table-cell office:value-type="currency" office:value="3437" table:style-name="ce8">
            <text:p>€ 3.437,00</text:p>
          </table:table-cell>
          <table:table-cell office:value-type="currency" office:value="3437" table:style-name="ce8">
            <text:p>€ 3.437,00</text:p>
          </table:table-cell>
          <table:table-cell office:value-type="currency" office:value="3437" table:style-name="ce8">
            <text:p>€ 3.43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4S54L049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S62I608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S68L378Y</text:p>
          </table:table-cell>
          <table:table-cell office:value-type="currency" office:value="1824" table:style-name="ce8">
            <text:p>€ 1.82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24" table:style-name="ce8">
            <text:p>€ 1.824,00</text:p>
          </table:table-cell>
          <table:table-cell office:value-type="currency" office:value="1824" table:style-name="ce8">
            <text:p>€ 1.824,00</text:p>
          </table:table-cell>
          <table:table-cell office:value-type="currency" office:value="1824" table:style-name="ce8">
            <text:p>€ 1.824,00</text:p>
          </table:table-cell>
          <table:table-cell office:value-type="currency" office:value="1824" table:style-name="ce8">
            <text:p>€ 1.82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P47L781Z</text:p>
          </table:table-cell>
          <table:table-cell office:value-type="currency" office:value="2513" table:style-name="ce8">
            <text:p>€ 2.5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13" table:style-name="ce8">
            <text:p>€ 2.513,00</text:p>
          </table:table-cell>
          <table:table-cell office:value-type="currency" office:value="2513" table:style-name="ce8">
            <text:p>€ 2.513,00</text:p>
          </table:table-cell>
          <table:table-cell office:value-type="currency" office:value="2513" table:style-name="ce8">
            <text:p>€ 2.513,00</text:p>
          </table:table-cell>
          <table:table-cell office:value-type="currency" office:value="2513" table:style-name="ce8">
            <text:p>€ 2.5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A.</text:p>
          </table:table-cell>
          <table:table-cell office:value-type="string" table:style-name="ce7">
            <text:p>******92R22Z236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L50L378B</text:p>
          </table:table-cell>
          <table:table-cell office:value-type="currency" office:value="1814" table:style-name="ce8">
            <text:p>€ 1.81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14" table:style-name="ce8">
            <text:p>€ 1.814,00</text:p>
          </table:table-cell>
          <table:table-cell office:value-type="currency" office:value="1814" table:style-name="ce8">
            <text:p>€ 1.814,00</text:p>
          </table:table-cell>
          <table:table-cell office:value-type="currency" office:value="1814" table:style-name="ce8">
            <text:p>€ 1.814,00</text:p>
          </table:table-cell>
          <table:table-cell office:value-type="currency" office:value="1814" table:style-name="ce8">
            <text:p>€ 1.81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T31E625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C.</text:p>
          </table:table-cell>
          <table:table-cell office:value-type="string" table:style-name="ce7">
            <text:p>K.H.</text:p>
          </table:table-cell>
          <table:table-cell office:value-type="string" table:style-name="ce7">
            <text:p>******98T48H501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3S47D530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T31D530G</text:p>
          </table:table-cell>
          <table:table-cell office:value-type="currency" office:value="3288" table:style-name="ce8">
            <text:p>€ 3.28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88" table:style-name="ce8">
            <text:p>€ 3.288,00</text:p>
          </table:table-cell>
          <table:table-cell office:value-type="currency" office:value="3288" table:style-name="ce8">
            <text:p>€ 3.288,00</text:p>
          </table:table-cell>
          <table:table-cell office:value-type="currency" office:value="3288" table:style-name="ce8">
            <text:p>€ 3.288,00</text:p>
          </table:table-cell>
          <table:table-cell office:value-type="currency" office:value="3288" table:style-name="ce8">
            <text:p>€ 3.28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S29D530N</text:p>
          </table:table-cell>
          <table:table-cell office:value-type="currency" office:value="4064" table:style-name="ce8">
            <text:p>€ 4.0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64" table:style-name="ce8">
            <text:p>€ 4.064,00</text:p>
          </table:table-cell>
          <table:table-cell office:value-type="currency" office:value="4064" table:style-name="ce8">
            <text:p>€ 4.064,00</text:p>
          </table:table-cell>
          <table:table-cell office:value-type="currency" office:value="4064" table:style-name="ce8">
            <text:p>€ 4.064,00</text:p>
          </table:table-cell>
          <table:table-cell office:value-type="currency" office:value="4064" table:style-name="ce8">
            <text:p>€ 4.0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4E01E897R</text:p>
          </table:table-cell>
          <table:table-cell office:value-type="currency" office:value="4435" table:style-name="ce8">
            <text:p>€ 4.43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35" table:style-name="ce8">
            <text:p>€ 4.435,00</text:p>
          </table:table-cell>
          <table:table-cell office:value-type="currency" office:value="4435" table:style-name="ce8">
            <text:p>€ 4.435,00</text:p>
          </table:table-cell>
          <table:table-cell office:value-type="currency" office:value="4435" table:style-name="ce8">
            <text:p>€ 4.435,00</text:p>
          </table:table-cell>
          <table:table-cell office:value-type="currency" office:value="4435" table:style-name="ce8">
            <text:p>€ 4.43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6A67Z140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69G284M</text:p>
          </table:table-cell>
          <table:table-cell office:value-type="currency" office:value="4758" table:style-name="ce8">
            <text:p>€ 4.75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58" table:style-name="ce8">
            <text:p>€ 4.758,00</text:p>
          </table:table-cell>
          <table:table-cell office:value-type="currency" office:value="4758" table:style-name="ce8">
            <text:p>€ 4.758,00</text:p>
          </table:table-cell>
          <table:table-cell office:value-type="currency" office:value="4758" table:style-name="ce8">
            <text:p>€ 4.758,00</text:p>
          </table:table-cell>
          <table:table-cell office:value-type="currency" office:value="4758" table:style-name="ce8">
            <text:p>€ 4.75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L25Z614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3D09H501O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M57G224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3860" table:style-name="ce8">
            <text:p>€ 3.860,00</text:p>
          </table:table-cell>
          <table:table-cell office:value-type="currency" office:value="3650" table:style-name="ce8">
            <text:p>€ 3.65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T.I.</text:p>
          </table:table-cell>
          <table:table-cell office:value-type="string" table:style-name="ce7">
            <text:p>******96T55Z129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M11D940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D59A089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H29L378W</text:p>
          </table:table-cell>
          <table:table-cell office:value-type="currency" office:value="2024" table:style-name="ce8">
            <text:p>€ 2.02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24" table:style-name="ce8">
            <text:p>€ 2.024,00</text:p>
          </table:table-cell>
          <table:table-cell office:value-type="currency" office:value="2024" table:style-name="ce8">
            <text:p>€ 2.024,00</text:p>
          </table:table-cell>
          <table:table-cell office:value-type="currency" office:value="2024" table:style-name="ce8">
            <text:p>€ 2.024,00</text:p>
          </table:table-cell>
          <table:table-cell office:value-type="currency" office:value="2024" table:style-name="ce8">
            <text:p>€ 2.02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M.E.</text:p>
          </table:table-cell>
          <table:table-cell office:value-type="string" table:style-name="ce7">
            <text:p>******98R01C858M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T30L407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8B17L378Z</text:p>
          </table:table-cell>
          <table:table-cell office:value-type="currency" office:value="2364" table:style-name="ce8">
            <text:p>€ 2.3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64" table:style-name="ce8">
            <text:p>€ 2.364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4P06C983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H21D530C</text:p>
          </table:table-cell>
          <table:table-cell office:value-type="currency" office:value="4245" table:style-name="ce8">
            <text:p>€ 4.2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45" table:style-name="ce8">
            <text:p>€ 4.245,00</text:p>
          </table:table-cell>
          <table:table-cell office:value-type="currency" office:value="4245" table:style-name="ce8">
            <text:p>€ 4.245,00</text:p>
          </table:table-cell>
          <table:table-cell office:value-type="currency" office:value="4245" table:style-name="ce8">
            <text:p>€ 4.245,00</text:p>
          </table:table-cell>
          <table:table-cell office:value-type="currency" office:value="4245" table:style-name="ce8">
            <text:p>€ 4.2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6B50L378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T16B300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3S57F158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C.</text:p>
          </table:table-cell>
          <table:table-cell office:value-type="string" table:style-name="ce7">
            <text:p>******94R29Z129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88B66L452L</text:p>
          </table:table-cell>
          <table:table-cell office:value-type="currency" office:value="2305" table:style-name="ce8">
            <text:p>€ 2.30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05" table:style-name="ce8">
            <text:p>€ 2.305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2305" table:style-name="ce8">
            <text:p>€ 2.305,00</text:p>
          </table:table-cell>
          <table:table-cell office:value-type="currency" office:value="2305" table:style-name="ce8">
            <text:p>€ 2.30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S.</text:p>
          </table:table-cell>
          <table:table-cell office:value-type="string" table:style-name="ce7">
            <text:p>******98H43D542K</text:p>
          </table:table-cell>
          <table:table-cell office:value-type="currency" office:value="4565" table:style-name="ce8">
            <text:p>€ 4.56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65" table:style-name="ce8">
            <text:p>€ 4.565,00</text:p>
          </table:table-cell>
          <table:table-cell office:value-type="currency" office:value="4565" table:style-name="ce8">
            <text:p>€ 4.565,00</text:p>
          </table:table-cell>
          <table:table-cell office:value-type="currency" office:value="4565" table:style-name="ce8">
            <text:p>€ 4.565,00</text:p>
          </table:table-cell>
          <table:table-cell office:value-type="currency" office:value="4565" table:style-name="ce8">
            <text:p>€ 4.56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G.</text:p>
          </table:table-cell>
          <table:table-cell office:value-type="string" table:style-name="ce7">
            <text:p>C.J.</text:p>
          </table:table-cell>
          <table:table-cell office:value-type="string" table:style-name="ce7">
            <text:p>******88L28Z604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E64H612U</text:p>
          </table:table-cell>
          <table:table-cell office:value-type="currency" office:value="2145" table:style-name="ce8">
            <text:p>€ 2.1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45" table:style-name="ce8">
            <text:p>€ 2.145,00</text:p>
          </table:table-cell>
          <table:table-cell office:value-type="currency" office:value="2145" table:style-name="ce8">
            <text:p>€ 2.145,00</text:p>
          </table:table-cell>
          <table:table-cell office:value-type="currency" office:value="2145" table:style-name="ce8">
            <text:p>€ 2.145,00</text:p>
          </table:table-cell>
          <table:table-cell office:value-type="currency" office:value="2145" table:style-name="ce8">
            <text:p>€ 2.1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H52F839U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A47L781Q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T55A465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12A459H</text:p>
          </table:table-cell>
          <table:table-cell office:value-type="currency" office:value="1437" table:style-name="ce8">
            <text:p>€ 1.43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37" table:style-name="ce8">
            <text:p>€ 1.437,00</text:p>
          </table:table-cell>
          <table:table-cell office:value-type="currency" office:value="1437" table:style-name="ce8">
            <text:p>€ 1.437,00</text:p>
          </table:table-cell>
          <table:table-cell office:value-type="currency" office:value="1437" table:style-name="ce8">
            <text:p>€ 1.437,00</text:p>
          </table:table-cell>
          <table:table-cell office:value-type="currency" office:value="1437" table:style-name="ce8">
            <text:p>€ 1.43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T02Z149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H51G642A</text:p>
          </table:table-cell>
          <table:table-cell office:value-type="currency" office:value="2545" table:style-name="ce8">
            <text:p>€ 2.5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45" table:style-name="ce8">
            <text:p>€ 2.545,00</text:p>
          </table:table-cell>
          <table:table-cell office:value-type="currency" office:value="2545" table:style-name="ce8">
            <text:p>€ 2.545,00</text:p>
          </table:table-cell>
          <table:table-cell office:value-type="currency" office:value="2545" table:style-name="ce8">
            <text:p>€ 2.545,00</text:p>
          </table:table-cell>
          <table:table-cell office:value-type="currency" office:value="2545" table:style-name="ce8">
            <text:p>€ 2.5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Y.</text:p>
          </table:table-cell>
          <table:table-cell office:value-type="string" table:style-name="ce7">
            <text:p>******98L62L378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P.</text:p>
          </table:table-cell>
          <table:table-cell office:value-type="string" table:style-name="ce7">
            <text:p>C.D.</text:p>
          </table:table-cell>
          <table:table-cell office:value-type="string" table:style-name="ce7">
            <text:p>******94H28Z604K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5R47E388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8E16E783V</text:p>
          </table:table-cell>
          <table:table-cell office:value-type="currency" office:value="4088" table:style-name="ce8">
            <text:p>€ 4.08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88" table:style-name="ce8">
            <text:p>€ 4.088,00</text:p>
          </table:table-cell>
          <table:table-cell office:value-type="currency" office:value="4088" table:style-name="ce8">
            <text:p>€ 4.088,00</text:p>
          </table:table-cell>
          <table:table-cell office:value-type="currency" office:value="4088" table:style-name="ce8">
            <text:p>€ 4.088,00</text:p>
          </table:table-cell>
          <table:table-cell office:value-type="currency" office:value="4088" table:style-name="ce8">
            <text:p>€ 4.08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C09L378T</text:p>
          </table:table-cell>
          <table:table-cell office:value-type="currency" office:value="2711" table:style-name="ce8">
            <text:p>€ 2.71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11" table:style-name="ce8">
            <text:p>€ 2.711,00</text:p>
          </table:table-cell>
          <table:table-cell office:value-type="currency" office:value="2711" table:style-name="ce8">
            <text:p>€ 2.711,00</text:p>
          </table:table-cell>
          <table:table-cell office:value-type="currency" office:value="2711" table:style-name="ce8">
            <text:p>€ 2.711,00</text:p>
          </table:table-cell>
          <table:table-cell office:value-type="currency" office:value="2711" table:style-name="ce8">
            <text:p>€ 2.71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M31L378L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8D53A703Q</text:p>
          </table:table-cell>
          <table:table-cell office:value-type="currency" office:value="2603" table:style-name="ce8">
            <text:p>€ 2.60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3" table:style-name="ce8">
            <text:p>€ 2.603,00</text:p>
          </table:table-cell>
          <table:table-cell office:value-type="currency" office:value="2603" table:style-name="ce8">
            <text:p>€ 2.603,00</text:p>
          </table:table-cell>
          <table:table-cell office:value-type="currency" office:value="2603" table:style-name="ce8">
            <text:p>€ 2.603,00</text:p>
          </table:table-cell>
          <table:table-cell office:value-type="currency" office:value="2603" table:style-name="ce8">
            <text:p>€ 2.60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H10D786F</text:p>
          </table:table-cell>
          <table:table-cell office:value-type="currency" office:value="5100" table:style-name="ce8">
            <text:p>€ 5.1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00" table:style-name="ce8">
            <text:p>€ 5.100,00</text:p>
          </table:table-cell>
          <table:table-cell office:value-type="currency" office:value="5100" table:style-name="ce8">
            <text:p>€ 5.100,00</text:p>
          </table:table-cell>
          <table:table-cell office:value-type="currency" office:value="5100" table:style-name="ce8">
            <text:p>€ 5.100,00</text:p>
          </table:table-cell>
          <table:table-cell office:value-type="currency" office:value="5100" table:style-name="ce8">
            <text:p>€ 5.1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N.</text:p>
          </table:table-cell>
          <table:table-cell office:value-type="string" table:style-name="ce7">
            <text:p>******98P19Z129F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H49L174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E69H612B</text:p>
          </table:table-cell>
          <table:table-cell office:value-type="currency" office:value="2506" table:style-name="ce8">
            <text:p>€ 2.50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06" table:style-name="ce8">
            <text:p>€ 2.506,00</text:p>
          </table:table-cell>
          <table:table-cell office:value-type="currency" office:value="2506" table:style-name="ce8">
            <text:p>€ 2.506,00</text:p>
          </table:table-cell>
          <table:table-cell office:value-type="currency" office:value="2506" table:style-name="ce8">
            <text:p>€ 2.506,00</text:p>
          </table:table-cell>
          <table:table-cell office:value-type="currency" office:value="2506" table:style-name="ce8">
            <text:p>€ 2.50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L43E884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C71L378V</text:p>
          </table:table-cell>
          <table:table-cell office:value-type="currency" office:value="2149" table:style-name="ce8">
            <text:p>€ 2.1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49" table:style-name="ce8">
            <text:p>€ 2.149,00</text:p>
          </table:table-cell>
          <table:table-cell office:value-type="currency" office:value="2149" table:style-name="ce8">
            <text:p>€ 2.149,00</text:p>
          </table:table-cell>
          <table:table-cell office:value-type="currency" office:value="2149" table:style-name="ce8">
            <text:p>€ 2.149,00</text:p>
          </table:table-cell>
          <table:table-cell office:value-type="currency" office:value="2149" table:style-name="ce8">
            <text:p>€ 2.14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7T13Z315L</text:p>
          </table:table-cell>
          <table:table-cell office:value-type="currency" office:value="1967" table:style-name="ce8">
            <text:p>€ 1.9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67" table:style-name="ce8">
            <text:p>€ 1.967,00</text:p>
          </table:table-cell>
          <table:table-cell office:value-type="currency" office:value="1967" table:style-name="ce8">
            <text:p>€ 1.967,00</text:p>
          </table:table-cell>
          <table:table-cell office:value-type="currency" office:value="1967" table:style-name="ce8">
            <text:p>€ 1.967,00</text:p>
          </table:table-cell>
          <table:table-cell office:value-type="currency" office:value="1967" table:style-name="ce8">
            <text:p>€ 1.96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29G478G</text:p>
          </table:table-cell>
          <table:table-cell office:value-type="currency" office:value="1784" table:style-name="ce8">
            <text:p>€ 1.7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84" table:style-name="ce8">
            <text:p>€ 1.784,00</text:p>
          </table:table-cell>
          <table:table-cell office:value-type="currency" office:value="1784" table:style-name="ce8">
            <text:p>€ 1.784,00</text:p>
          </table:table-cell>
          <table:table-cell office:value-type="currency" office:value="1784" table:style-name="ce8">
            <text:p>€ 1.784,00</text:p>
          </table:table-cell>
          <table:table-cell office:value-type="currency" office:value="1784" table:style-name="ce8">
            <text:p>€ 1.7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S57G224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H10Z129R</text:p>
          </table:table-cell>
          <table:table-cell office:value-type="currency" office:value="1463" table:style-name="ce8">
            <text:p>€ 1.46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63" table:style-name="ce8">
            <text:p>€ 1.463,00</text:p>
          </table:table-cell>
          <table:table-cell office:value-type="currency" office:value="1463" table:style-name="ce8">
            <text:p>€ 1.463,00</text:p>
          </table:table-cell>
          <table:table-cell office:value-type="currency" office:value="1463" table:style-name="ce8">
            <text:p>€ 1.463,00</text:p>
          </table:table-cell>
          <table:table-cell office:value-type="currency" office:value="1463" table:style-name="ce8">
            <text:p>€ 1.46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2A02Z216T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D11D530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E57D530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R19A757X</text:p>
          </table:table-cell>
          <table:table-cell office:value-type="currency" office:value="3701" table:style-name="ce8">
            <text:p>€ 3.70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01" table:style-name="ce8">
            <text:p>€ 3.701,00</text:p>
          </table:table-cell>
          <table:table-cell office:value-type="currency" office:value="3701" table:style-name="ce8">
            <text:p>€ 3.701,00</text:p>
          </table:table-cell>
          <table:table-cell office:value-type="currency" office:value="3701" table:style-name="ce8">
            <text:p>€ 3.701,00</text:p>
          </table:table-cell>
          <table:table-cell office:value-type="currency" office:value="3701" table:style-name="ce8">
            <text:p>€ 3.70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A07D530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D.S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4S58A459M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M18C632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P50L378A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9E53L378T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H64L378T</text:p>
          </table:table-cell>
          <table:table-cell office:value-type="currency" office:value="1782" table:style-name="ce8">
            <text:p>€ 1.78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82" table:style-name="ce8">
            <text:p>€ 1.782,00</text:p>
          </table:table-cell>
          <table:table-cell office:value-type="currency" office:value="1782" table:style-name="ce8">
            <text:p>€ 1.782,00</text:p>
          </table:table-cell>
          <table:table-cell office:value-type="currency" office:value="1782" table:style-name="ce8">
            <text:p>€ 1.782,00</text:p>
          </table:table-cell>
          <table:table-cell office:value-type="currency" office:value="1782" table:style-name="ce8">
            <text:p>€ 1.78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E20Z140F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A63B619Q</text:p>
          </table:table-cell>
          <table:table-cell office:value-type="currency" office:value="4813" table:style-name="ce8">
            <text:p>€ 4.8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13" table:style-name="ce8">
            <text:p>€ 4.813,00</text:p>
          </table:table-cell>
          <table:table-cell office:value-type="currency" office:value="4813" table:style-name="ce8">
            <text:p>€ 4.813,00</text:p>
          </table:table-cell>
          <table:table-cell office:value-type="currency" office:value="4813" table:style-name="ce8">
            <text:p>€ 4.813,00</text:p>
          </table:table-cell>
          <table:table-cell office:value-type="currency" office:value="4813" table:style-name="ce8">
            <text:p>€ 4.8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P49B157M</text:p>
          </table:table-cell>
          <table:table-cell office:value-type="currency" office:value="4546" table:style-name="ce8">
            <text:p>€ 4.5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46" table:style-name="ce8">
            <text:p>€ 4.546,00</text:p>
          </table:table-cell>
          <table:table-cell office:value-type="currency" office:value="4546" table:style-name="ce8">
            <text:p>€ 4.546,00</text:p>
          </table:table-cell>
          <table:table-cell office:value-type="currency" office:value="4546" table:style-name="ce8">
            <text:p>€ 4.546,00</text:p>
          </table:table-cell>
          <table:table-cell office:value-type="currency" office:value="4546" table:style-name="ce8">
            <text:p>€ 4.5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08L378N</text:p>
          </table:table-cell>
          <table:table-cell office:value-type="currency" office:value="1643" table:style-name="ce8">
            <text:p>€ 1.64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643" table:style-name="ce8">
            <text:p>€ 1.643,00</text:p>
          </table:table-cell>
          <table:table-cell office:value-type="currency" office:value="1643" table:style-name="ce8">
            <text:p>€ 1.643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B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27F284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B.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E23G642H</text:p>
          </table:table-cell>
          <table:table-cell office:value-type="currency" office:value="1790" table:style-name="ce8">
            <text:p>€ 1.79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90" table:style-name="ce8">
            <text:p>€ 1.790,00</text:p>
          </table:table-cell>
          <table:table-cell office:value-type="currency" office:value="1790" table:style-name="ce8">
            <text:p>€ 1.790,00</text:p>
          </table:table-cell>
          <table:table-cell office:value-type="currency" office:value="1790" table:style-name="ce8">
            <text:p>€ 1.790,00</text:p>
          </table:table-cell>
          <table:table-cell office:value-type="currency" office:value="1790" table:style-name="ce8">
            <text:p>€ 1.79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B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8D17G642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R18L840M</text:p>
          </table:table-cell>
          <table:table-cell office:value-type="currency" office:value="4584" table:style-name="ce8">
            <text:p>€ 4.5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84" table:style-name="ce8">
            <text:p>€ 4.584,00</text:p>
          </table:table-cell>
          <table:table-cell office:value-type="currency" office:value="4584" table:style-name="ce8">
            <text:p>€ 4.584,00</text:p>
          </table:table-cell>
          <table:table-cell office:value-type="currency" office:value="4584" table:style-name="ce8">
            <text:p>€ 4.584,00</text:p>
          </table:table-cell>
          <table:table-cell office:value-type="currency" office:value="4584" table:style-name="ce8">
            <text:p>€ 4.5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L26L736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H23A757E</text:p>
          </table:table-cell>
          <table:table-cell office:value-type="currency" office:value="2413" table:style-name="ce8">
            <text:p>€ 2.4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13" table:style-name="ce8">
            <text:p>€ 2.413,00</text:p>
          </table:table-cell>
          <table:table-cell office:value-type="currency" office:value="2413" table:style-name="ce8">
            <text:p>€ 2.413,00</text:p>
          </table:table-cell>
          <table:table-cell office:value-type="currency" office:value="2413" table:style-name="ce8">
            <text:p>€ 2.413,00</text:p>
          </table:table-cell>
          <table:table-cell office:value-type="currency" office:value="2413" table:style-name="ce8">
            <text:p>€ 2.4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L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3L42L378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D.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E57E472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89H11I119W</text:p>
          </table:table-cell>
          <table:table-cell office:value-type="currency" office:value="1667" table:style-name="ce8">
            <text:p>€ 1.6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667" table:style-name="ce8">
            <text:p>€ 1.667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M.M.</text:p>
          </table:table-cell>
          <table:table-cell office:value-type="string" table:style-name="ce7">
            <text:p>I.M.</text:p>
          </table:table-cell>
          <table:table-cell office:value-type="string" table:style-name="ce7">
            <text:p>******98R64L840E</text:p>
          </table:table-cell>
          <table:table-cell office:value-type="currency" office:value="1788" table:style-name="ce8">
            <text:p>€ 1.78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88" table:style-name="ce8">
            <text:p>€ 1.788,00</text:p>
          </table:table-cell>
          <table:table-cell office:value-type="currency" office:value="1788" table:style-name="ce8">
            <text:p>€ 1.788,00</text:p>
          </table:table-cell>
          <table:table-cell office:value-type="currency" office:value="1788" table:style-name="ce8">
            <text:p>€ 1.788,00</text:p>
          </table:table-cell>
          <table:table-cell office:value-type="currency" office:value="1788" table:style-name="ce8">
            <text:p>€ 1.78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P.</text:p>
          </table:table-cell>
          <table:table-cell office:value-type="string" table:style-name="ce7">
            <text:p>L.M.</text:p>
          </table:table-cell>
          <table:table-cell office:value-type="string" table:style-name="ce7">
            <text:p>******98S67Z700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P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3R69C111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P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E17G642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R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6C42G596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T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A48L781O</text:p>
          </table:table-cell>
          <table:table-cell office:value-type="currency" office:value="2470" table:style-name="ce8">
            <text:p>€ 2.47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70" table:style-name="ce8">
            <text:p>€ 2.470,00</text:p>
          </table:table-cell>
          <table:table-cell office:value-type="currency" office:value="2470" table:style-name="ce8">
            <text:p>€ 2.470,00</text:p>
          </table:table-cell>
          <table:table-cell office:value-type="currency" office:value="2470" table:style-name="ce8">
            <text:p>€ 2.470,00</text:p>
          </table:table-cell>
          <table:table-cell office:value-type="currency" office:value="2470" table:style-name="ce8">
            <text:p>€ 2.47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8C11C372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T10G489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H56L378L</text:p>
          </table:table-cell>
          <table:table-cell office:value-type="currency" office:value="1469" table:style-name="ce8">
            <text:p>€ 1.46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69" table:style-name="ce8">
            <text:p>€ 1.469,00</text:p>
          </table:table-cell>
          <table:table-cell office:value-type="currency" office:value="1469" table:style-name="ce8">
            <text:p>€ 1.469,00</text:p>
          </table:table-cell>
          <table:table-cell office:value-type="currency" office:value="1469" table:style-name="ce8">
            <text:p>€ 1.469,00</text:p>
          </table:table-cell>
          <table:table-cell office:value-type="currency" office:value="1469" table:style-name="ce8">
            <text:p>€ 1.46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C56L174P</text:p>
          </table:table-cell>
          <table:table-cell office:value-type="currency" office:value="2646" table:style-name="ce8">
            <text:p>€ 2.6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46" table:style-name="ce8">
            <text:p>€ 2.646,00</text:p>
          </table:table-cell>
          <table:table-cell office:value-type="currency" office:value="2646" table:style-name="ce8">
            <text:p>€ 2.646,00</text:p>
          </table:table-cell>
          <table:table-cell office:value-type="currency" office:value="2646" table:style-name="ce8">
            <text:p>€ 2.646,00</text:p>
          </table:table-cell>
          <table:table-cell office:value-type="currency" office:value="2646" table:style-name="ce8">
            <text:p>€ 2.6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8E51L378B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4E41E704L</text:p>
          </table:table-cell>
          <table:table-cell office:value-type="currency" office:value="4970" table:style-name="ce8">
            <text:p>€ 4.97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70" table:style-name="ce8">
            <text:p>€ 4.970,00</text:p>
          </table:table-cell>
          <table:table-cell office:value-type="currency" office:value="4970" table:style-name="ce8">
            <text:p>€ 4.970,00</text:p>
          </table:table-cell>
          <table:table-cell office:value-type="currency" office:value="4970" table:style-name="ce8">
            <text:p>€ 4.970,00</text:p>
          </table:table-cell>
          <table:table-cell office:value-type="currency" office:value="4970" table:style-name="ce8">
            <text:p>€ 4.97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H18G752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X.</text:p>
          </table:table-cell>
          <table:table-cell office:value-type="string" table:style-name="ce7">
            <text:p>******97P44Z210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C26L378X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P62I480K</text:p>
          </table:table-cell>
          <table:table-cell office:value-type="currency" office:value="3793" table:style-name="ce8">
            <text:p>€ 3.79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93" table:style-name="ce8">
            <text:p>€ 3.793,00</text:p>
          </table:table-cell>
          <table:table-cell office:value-type="currency" office:value="3793" table:style-name="ce8">
            <text:p>€ 3.793,00</text:p>
          </table:table-cell>
          <table:table-cell office:value-type="currency" office:value="3793" table:style-name="ce8">
            <text:p>€ 3.793,00</text:p>
          </table:table-cell>
          <table:table-cell office:value-type="currency" office:value="3793" table:style-name="ce8">
            <text:p>€ 3.79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2A51A944K</text:p>
          </table:table-cell>
          <table:table-cell office:value-type="currency" office:value="1613" table:style-name="ce8">
            <text:p>€ 1.6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C09H501W</text:p>
          </table:table-cell>
          <table:table-cell office:value-type="currency" office:value="4354" table:style-name="ce8">
            <text:p>€ 4.35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354" table:style-name="ce8">
            <text:p>€ 4.354,00</text:p>
          </table:table-cell>
          <table:table-cell office:value-type="currency" office:value="4354" table:style-name="ce8">
            <text:p>€ 4.354,00</text:p>
          </table:table-cell>
          <table:table-cell office:value-type="currency" office:value="4354" table:style-name="ce8">
            <text:p>€ 4.354,00</text:p>
          </table:table-cell>
          <table:table-cell office:value-type="currency" office:value="4354" table:style-name="ce8">
            <text:p>€ 4.35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L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D70C722A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9A53G141H</text:p>
          </table:table-cell>
          <table:table-cell office:value-type="currency" office:value="2585" table:style-name="ce8">
            <text:p>€ 2.58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85" table:style-name="ce8">
            <text:p>€ 2.585,00</text:p>
          </table:table-cell>
          <table:table-cell office:value-type="currency" office:value="2585" table:style-name="ce8">
            <text:p>€ 2.585,00</text:p>
          </table:table-cell>
          <table:table-cell office:value-type="currency" office:value="2585" table:style-name="ce8">
            <text:p>€ 2.585,00</text:p>
          </table:table-cell>
          <table:table-cell office:value-type="currency" office:value="2585" table:style-name="ce8">
            <text:p>€ 2.58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N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A62E205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R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4P52L103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S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M15C351B</text:p>
          </table:table-cell>
          <table:table-cell office:value-type="currency" office:value="2176" table:style-name="ce8">
            <text:p>€ 2.17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76" table:style-name="ce8">
            <text:p>€ 2.176,00</text:p>
          </table:table-cell>
          <table:table-cell office:value-type="currency" office:value="2176" table:style-name="ce8">
            <text:p>€ 2.176,00</text:p>
          </table:table-cell>
          <table:table-cell office:value-type="currency" office:value="2176" table:style-name="ce8">
            <text:p>€ 2.176,00</text:p>
          </table:table-cell>
          <table:table-cell office:value-type="currency" office:value="2176" table:style-name="ce8">
            <text:p>€ 2.17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L70L840X</text:p>
          </table:table-cell>
          <table:table-cell office:value-type="currency" office:value="4782" table:style-name="ce8">
            <text:p>€ 4.78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82" table:style-name="ce8">
            <text:p>€ 4.782,00</text:p>
          </table:table-cell>
          <table:table-cell office:value-type="currency" office:value="4782" table:style-name="ce8">
            <text:p>€ 4.782,00</text:p>
          </table:table-cell>
          <table:table-cell office:value-type="currency" office:value="4782" table:style-name="ce8">
            <text:p>€ 4.782,00</text:p>
          </table:table-cell>
          <table:table-cell office:value-type="currency" office:value="4782" table:style-name="ce8">
            <text:p>€ 4.78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4P23L328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L58L378Z</text:p>
          </table:table-cell>
          <table:table-cell office:value-type="currency" office:value="1712" table:style-name="ce8">
            <text:p>€ 1.71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12" table:style-name="ce8">
            <text:p>€ 1.712,00</text:p>
          </table:table-cell>
          <table:table-cell office:value-type="currency" office:value="1712" table:style-name="ce8">
            <text:p>€ 1.712,00</text:p>
          </table:table-cell>
          <table:table-cell office:value-type="currency" office:value="1712" table:style-name="ce8">
            <text:p>€ 1.712,00</text:p>
          </table:table-cell>
          <table:table-cell office:value-type="currency" office:value="1712" table:style-name="ce8">
            <text:p>€ 1.71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C51A669L</text:p>
          </table:table-cell>
          <table:table-cell office:value-type="currency" office:value="5084" table:style-name="ce8">
            <text:p>€ 5.0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84" table:style-name="ce8">
            <text:p>€ 5.084,00</text:p>
          </table:table-cell>
          <table:table-cell office:value-type="currency" office:value="5084" table:style-name="ce8">
            <text:p>€ 5.084,00</text:p>
          </table:table-cell>
          <table:table-cell office:value-type="currency" office:value="5084" table:style-name="ce8">
            <text:p>€ 5.084,00</text:p>
          </table:table-cell>
          <table:table-cell office:value-type="currency" office:value="5084" table:style-name="ce8">
            <text:p>€ 5.0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4D13G273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A29F443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C22I531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P07L781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S45H612X</text:p>
          </table:table-cell>
          <table:table-cell office:value-type="currency" office:value="2360" table:style-name="ce8">
            <text:p>€ 2.36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60" table:style-name="ce8">
            <text:p>€ 2.360,00</text:p>
          </table:table-cell>
          <table:table-cell office:value-type="currency" office:value="2360" table:style-name="ce8">
            <text:p>€ 2.360,00</text:p>
          </table:table-cell>
          <table:table-cell office:value-type="currency" office:value="2360" table:style-name="ce8">
            <text:p>€ 2.360,00</text:p>
          </table:table-cell>
          <table:table-cell office:value-type="currency" office:value="2360" table:style-name="ce8">
            <text:p>€ 2.36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A44L157F</text:p>
          </table:table-cell>
          <table:table-cell office:value-type="currency" office:value="3026" table:style-name="ce8">
            <text:p>€ 3.02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26" table:style-name="ce8">
            <text:p>€ 3.026,00</text:p>
          </table:table-cell>
          <table:table-cell office:value-type="currency" office:value="3026" table:style-name="ce8">
            <text:p>€ 3.026,00</text:p>
          </table:table-cell>
          <table:table-cell office:value-type="currency" office:value="3026" table:style-name="ce8">
            <text:p>€ 3.026,00</text:p>
          </table:table-cell>
          <table:table-cell office:value-type="currency" office:value="3026" table:style-name="ce8">
            <text:p>€ 3.02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******94C59Z330R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A26E388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F.</text:p>
          </table:table-cell>
          <table:table-cell office:value-type="string" table:style-name="ce7">
            <text:p>F.Z.</text:p>
          </table:table-cell>
          <table:table-cell office:value-type="string" table:style-name="ce7">
            <text:p>******94H45Z330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K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A41A522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O.</text:p>
          </table:table-cell>
          <table:table-cell office:value-type="string" table:style-name="ce7">
            <text:p>Y.</text:p>
          </table:table-cell>
          <table:table-cell office:value-type="string" table:style-name="ce7">
            <text:p>******98E27L781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4L67I754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8A53F132U</text:p>
          </table:table-cell>
          <table:table-cell office:value-type="currency" office:value="1994" table:style-name="ce8">
            <text:p>€ 1.99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94" table:style-name="ce8">
            <text:p>€ 1.994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2A70L378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H41L378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E.L.</text:p>
          </table:table-cell>
          <table:table-cell office:value-type="string" table:style-name="ce7">
            <text:p>******98M05Z614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P12G482F</text:p>
          </table:table-cell>
          <table:table-cell office:value-type="currency" office:value="2584" table:style-name="ce8">
            <text:p>€ 2.5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84" table:style-name="ce8">
            <text:p>€ 2.584,00</text:p>
          </table:table-cell>
          <table:table-cell office:value-type="currency" office:value="2584" table:style-name="ce8">
            <text:p>€ 2.584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8B47D442W</text:p>
          </table:table-cell>
          <table:table-cell office:value-type="currency" office:value="4440" table:style-name="ce8">
            <text:p>€ 4.44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40" table:style-name="ce8">
            <text:p>€ 4.440,00</text:p>
          </table:table-cell>
          <table:table-cell office:value-type="currency" office:value="4440" table:style-name="ce8">
            <text:p>€ 4.440,00</text:p>
          </table:table-cell>
          <table:table-cell office:value-type="currency" office:value="4440" table:style-name="ce8">
            <text:p>€ 4.440,00</text:p>
          </table:table-cell>
          <table:table-cell office:value-type="currency" office:value="4440" table:style-name="ce8">
            <text:p>€ 4.44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H27B006I</text:p>
          </table:table-cell>
          <table:table-cell office:value-type="currency" office:value="2817" table:style-name="ce8">
            <text:p>€ 2.81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17" table:style-name="ce8">
            <text:p>€ 2.817,00</text:p>
          </table:table-cell>
          <table:table-cell office:value-type="currency" office:value="2817" table:style-name="ce8">
            <text:p>€ 2.817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7H25E885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8M55L378P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51C467B</text:p>
          </table:table-cell>
          <table:table-cell office:value-type="currency" office:value="2246" table:style-name="ce8">
            <text:p>€ 2.2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46" table:style-name="ce8">
            <text:p>€ 2.246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8R69A703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M20C758U</text:p>
          </table:table-cell>
          <table:table-cell office:value-type="currency" office:value="3607" table:style-name="ce8">
            <text:p>€ 3.60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07" table:style-name="ce8">
            <text:p>€ 3.607,00</text:p>
          </table:table-cell>
          <table:table-cell office:value-type="currency" office:value="3607" table:style-name="ce8">
            <text:p>€ 3.607,00</text:p>
          </table:table-cell>
          <table:table-cell office:value-type="currency" office:value="3607" table:style-name="ce8">
            <text:p>€ 3.607,00</text:p>
          </table:table-cell>
          <table:table-cell office:value-type="currency" office:value="3607" table:style-name="ce8">
            <text:p>€ 3.60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C61I775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2C23L378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3M51F839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L69L781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H10L781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E30B429N</text:p>
          </table:table-cell>
          <table:table-cell office:value-type="currency" office:value="1383" table:style-name="ce8">
            <text:p>€ 1.38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383" table:style-name="ce8">
            <text:p>€ 1.383,00</text:p>
          </table:table-cell>
          <table:table-cell office:value-type="currency" office:value="1383" table:style-name="ce8">
            <text:p>€ 1.383,00</text:p>
          </table:table-cell>
          <table:table-cell office:value-type="currency" office:value="1383" table:style-name="ce8">
            <text:p>€ 1.383,00</text:p>
          </table:table-cell>
          <table:table-cell office:value-type="currency" office:value="1383" table:style-name="ce8">
            <text:p>€ 1.38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F.</text:p>
          </table:table-cell>
          <table:table-cell office:value-type="string" table:style-name="ce7">
            <text:p>******95R25Z602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9A50B157O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M03D940W</text:p>
          </table:table-cell>
          <table:table-cell office:value-type="currency" office:value="4339" table:style-name="ce8">
            <text:p>€ 4.33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339" table:style-name="ce8">
            <text:p>€ 4.339,00</text:p>
          </table:table-cell>
          <table:table-cell office:value-type="currency" office:value="4339" table:style-name="ce8">
            <text:p>€ 4.339,00</text:p>
          </table:table-cell>
          <table:table-cell office:value-type="currency" office:value="4339" table:style-name="ce8">
            <text:p>€ 4.339,00</text:p>
          </table:table-cell>
          <table:table-cell office:value-type="currency" office:value="4339" table:style-name="ce8">
            <text:p>€ 4.33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L10E897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2S50F861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B57B296E</text:p>
          </table:table-cell>
          <table:table-cell office:value-type="currency" office:value="2535" table:style-name="ce8">
            <text:p>€ 2.53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35" table:style-name="ce8">
            <text:p>€ 2.535,00</text:p>
          </table:table-cell>
          <table:table-cell office:value-type="currency" office:value="2535" table:style-name="ce8">
            <text:p>€ 2.535,00</text:p>
          </table:table-cell>
          <table:table-cell office:value-type="currency" office:value="2535" table:style-name="ce8">
            <text:p>€ 2.535,00</text:p>
          </table:table-cell>
          <table:table-cell office:value-type="currency" office:value="2535" table:style-name="ce8">
            <text:p>€ 2.53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R66A703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C30L378F</text:p>
          </table:table-cell>
          <table:table-cell office:value-type="currency" office:value="1891" table:style-name="ce8">
            <text:p>€ 1.89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91" table:style-name="ce8">
            <text:p>€ 1.891,00</text:p>
          </table:table-cell>
          <table:table-cell office:value-type="currency" office:value="1891" table:style-name="ce8">
            <text:p>€ 1.891,00</text:p>
          </table:table-cell>
          <table:table-cell office:value-type="currency" office:value="1891" table:style-name="ce8">
            <text:p>€ 1.891,00</text:p>
          </table:table-cell>
          <table:table-cell office:value-type="currency" office:value="1891" table:style-name="ce8">
            <text:p>€ 1.89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L01L378M</text:p>
          </table:table-cell>
          <table:table-cell office:value-type="currency" office:value="1773" table:style-name="ce8">
            <text:p>€ 1.77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73" table:style-name="ce8">
            <text:p>€ 1.773,00</text:p>
          </table:table-cell>
          <table:table-cell office:value-type="currency" office:value="1773" table:style-name="ce8">
            <text:p>€ 1.773,00</text:p>
          </table:table-cell>
          <table:table-cell office:value-type="currency" office:value="1773" table:style-name="ce8">
            <text:p>€ 1.773,00</text:p>
          </table:table-cell>
          <table:table-cell office:value-type="currency" office:value="1773" table:style-name="ce8">
            <text:p>€ 1.77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S49C342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E23G888S</text:p>
          </table:table-cell>
          <table:table-cell office:value-type="currency" office:value="1995" table:style-name="ce8">
            <text:p>€ 1.99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95" table:style-name="ce8">
            <text:p>€ 1.995,00</text:p>
          </table:table-cell>
          <table:table-cell office:value-type="currency" office:value="1995" table:style-name="ce8">
            <text:p>€ 1.995,00</text:p>
          </table:table-cell>
          <table:table-cell office:value-type="currency" office:value="1995" table:style-name="ce8">
            <text:p>€ 1.995,00</text:p>
          </table:table-cell>
          <table:table-cell office:value-type="currency" office:value="1995" table:style-name="ce8">
            <text:p>€ 1.99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8S30F158N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M59B006B</text:p>
          </table:table-cell>
          <table:table-cell office:value-type="currency" office:value="2493" table:style-name="ce8">
            <text:p>€ 2.49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93" table:style-name="ce8">
            <text:p>€ 2.493,00</text:p>
          </table:table-cell>
          <table:table-cell office:value-type="currency" office:value="2493" table:style-name="ce8">
            <text:p>€ 2.493,00</text:p>
          </table:table-cell>
          <table:table-cell office:value-type="currency" office:value="2493" table:style-name="ce8">
            <text:p>€ 2.493,00</text:p>
          </table:table-cell>
          <table:table-cell office:value-type="currency" office:value="2493" table:style-name="ce8">
            <text:p>€ 2.49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D68B006Z</text:p>
          </table:table-cell>
          <table:table-cell office:value-type="currency" office:value="2457" table:style-name="ce8">
            <text:p>€ 2.4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57" table:style-name="ce8">
            <text:p>€ 2.457,00</text:p>
          </table:table-cell>
          <table:table-cell office:value-type="currency" office:value="2457" table:style-name="ce8">
            <text:p>€ 2.457,00</text:p>
          </table:table-cell>
          <table:table-cell office:value-type="currency" office:value="2457" table:style-name="ce8">
            <text:p>€ 2.457,00</text:p>
          </table:table-cell>
          <table:table-cell office:value-type="currency" office:value="2457" table:style-name="ce8">
            <text:p>€ 2.4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L24F861F</text:p>
          </table:table-cell>
          <table:table-cell office:value-type="currency" office:value="1477" table:style-name="ce8">
            <text:p>€ 1.4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77" table:style-name="ce8">
            <text:p>€ 1.477,00</text:p>
          </table:table-cell>
          <table:table-cell office:value-type="currency" office:value="1477" table:style-name="ce8">
            <text:p>€ 1.477,00</text:p>
          </table:table-cell>
          <table:table-cell office:value-type="currency" office:value="1477" table:style-name="ce8">
            <text:p>€ 1.477,00</text:p>
          </table:table-cell>
          <table:table-cell office:value-type="currency" office:value="1477" table:style-name="ce8">
            <text:p>€ 1.47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T43L378J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4P26L483V</text:p>
          </table:table-cell>
          <table:table-cell office:value-type="currency" office:value="2933" table:style-name="ce8">
            <text:p>€ 2.93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33" table:style-name="ce8">
            <text:p>€ 2.933,00</text:p>
          </table:table-cell>
          <table:table-cell office:value-type="currency" office:value="2933" table:style-name="ce8">
            <text:p>€ 2.933,00</text:p>
          </table:table-cell>
          <table:table-cell office:value-type="currency" office:value="2933" table:style-name="ce8">
            <text:p>€ 2.933,00</text:p>
          </table:table-cell>
          <table:table-cell office:value-type="currency" office:value="2933" table:style-name="ce8">
            <text:p>€ 2.93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85D52Z368Z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4E58L157Q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87H60Z222C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M12A246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A48F839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9B41E986E</text:p>
          </table:table-cell>
          <table:table-cell office:value-type="currency" office:value="4704" table:style-name="ce8">
            <text:p>€ 4.70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04" table:style-name="ce8">
            <text:p>€ 4.704,00</text:p>
          </table:table-cell>
          <table:table-cell office:value-type="currency" office:value="4704" table:style-name="ce8">
            <text:p>€ 4.704,00</text:p>
          </table:table-cell>
          <table:table-cell office:value-type="currency" office:value="4704" table:style-name="ce8">
            <text:p>€ 4.704,00</text:p>
          </table:table-cell>
          <table:table-cell office:value-type="currency" office:value="4704" table:style-name="ce8">
            <text:p>€ 4.70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P53C794W</text:p>
          </table:table-cell>
          <table:table-cell office:value-type="currency" office:value="2533" table:style-name="ce8">
            <text:p>€ 2.53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33" table:style-name="ce8">
            <text:p>€ 2.533,00</text:p>
          </table:table-cell>
          <table:table-cell office:value-type="currency" office:value="2533" table:style-name="ce8">
            <text:p>€ 2.533,00</text:p>
          </table:table-cell>
          <table:table-cell office:value-type="currency" office:value="2533" table:style-name="ce8">
            <text:p>€ 2.533,00</text:p>
          </table:table-cell>
          <table:table-cell office:value-type="currency" office:value="2533" table:style-name="ce8">
            <text:p>€ 2.53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26D940N</text:p>
          </table:table-cell>
          <table:table-cell office:value-type="currency" office:value="4045" table:style-name="ce8">
            <text:p>€ 4.0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45" table:style-name="ce8">
            <text:p>€ 4.045,00</text:p>
          </table:table-cell>
          <table:table-cell office:value-type="currency" office:value="4045" table:style-name="ce8">
            <text:p>€ 4.045,00</text:p>
          </table:table-cell>
          <table:table-cell office:value-type="currency" office:value="4045" table:style-name="ce8">
            <text:p>€ 4.045,00</text:p>
          </table:table-cell>
          <table:table-cell office:value-type="currency" office:value="4045" table:style-name="ce8">
            <text:p>€ 4.0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3C46F656L</text:p>
          </table:table-cell>
          <table:table-cell office:value-type="currency" office:value="2130" table:style-name="ce8">
            <text:p>€ 2.13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30" table:style-name="ce8">
            <text:p>€ 2.13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M02D530F</text:p>
          </table:table-cell>
          <table:table-cell office:value-type="currency" office:value="5054" table:style-name="ce8">
            <text:p>€ 5.05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54" table:style-name="ce8">
            <text:p>€ 5.054,00</text:p>
          </table:table-cell>
          <table:table-cell office:value-type="currency" office:value="5054" table:style-name="ce8">
            <text:p>€ 5.054,00</text:p>
          </table:table-cell>
          <table:table-cell office:value-type="currency" office:value="5054" table:style-name="ce8">
            <text:p>€ 5.054,00</text:p>
          </table:table-cell>
          <table:table-cell office:value-type="currency" office:value="5054" table:style-name="ce8">
            <text:p>€ 5.05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3P07C352Z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A44A083T</text:p>
          </table:table-cell>
          <table:table-cell office:value-type="currency" office:value="2144" table:style-name="ce8">
            <text:p>€ 2.14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44" table:style-name="ce8">
            <text:p>€ 2.144,00</text:p>
          </table:table-cell>
          <table:table-cell office:value-type="currency" office:value="2144" table:style-name="ce8">
            <text:p>€ 2.144,00</text:p>
          </table:table-cell>
          <table:table-cell office:value-type="currency" office:value="2144" table:style-name="ce8">
            <text:p>€ 2.144,00</text:p>
          </table:table-cell>
          <table:table-cell office:value-type="currency" office:value="2144" table:style-name="ce8">
            <text:p>€ 2.14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63B296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R.G.</text:p>
          </table:table-cell>
          <table:table-cell office:value-type="string" table:style-name="ce7">
            <text:p>******98C19L378B</text:p>
          </table:table-cell>
          <table:table-cell office:value-type="currency" office:value="1903" table:style-name="ce8">
            <text:p>€ 1.90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03" table:style-name="ce8">
            <text:p>€ 1.903,00</text:p>
          </table:table-cell>
          <table:table-cell office:value-type="currency" office:value="1903" table:style-name="ce8">
            <text:p>€ 1.903,00</text:p>
          </table:table-cell>
          <table:table-cell office:value-type="currency" office:value="1903" table:style-name="ce8">
            <text:p>€ 1.903,00</text:p>
          </table:table-cell>
          <table:table-cell office:value-type="currency" office:value="1903" table:style-name="ce8">
            <text:p>€ 1.90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R60F861D</text:p>
          </table:table-cell>
          <table:table-cell office:value-type="currency" office:value="2323" table:style-name="ce8">
            <text:p>€ 2.32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23" table:style-name="ce8">
            <text:p>€ 2.323,00</text:p>
          </table:table-cell>
          <table:table-cell office:value-type="currency" office:value="2323" table:style-name="ce8">
            <text:p>€ 2.323,00</text:p>
          </table:table-cell>
          <table:table-cell office:value-type="currency" office:value="2323" table:style-name="ce8">
            <text:p>€ 2.323,00</text:p>
          </table:table-cell>
          <table:table-cell office:value-type="currency" office:value="2323" table:style-name="ce8">
            <text:p>€ 2.32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64L195P</text:p>
          </table:table-cell>
          <table:table-cell office:value-type="currency" office:value="4846" table:style-name="ce8">
            <text:p>€ 4.8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46" table:style-name="ce8">
            <text:p>€ 4.846,00</text:p>
          </table:table-cell>
          <table:table-cell office:value-type="currency" office:value="4846" table:style-name="ce8">
            <text:p>€ 4.846,00</text:p>
          </table:table-cell>
          <table:table-cell office:value-type="currency" office:value="4846" table:style-name="ce8">
            <text:p>€ 4.846,00</text:p>
          </table:table-cell>
          <table:table-cell office:value-type="currency" office:value="4846" table:style-name="ce8">
            <text:p>€ 4.8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53F376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12D918R</text:p>
          </table:table-cell>
          <table:table-cell office:value-type="currency" office:value="3451" table:style-name="ce8">
            <text:p>€ 3.45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51" table:style-name="ce8">
            <text:p>€ 3.451,00</text:p>
          </table:table-cell>
          <table:table-cell office:value-type="currency" office:value="3451" table:style-name="ce8">
            <text:p>€ 3.451,00</text:p>
          </table:table-cell>
          <table:table-cell office:value-type="currency" office:value="3451" table:style-name="ce8">
            <text:p>€ 3.451,00</text:p>
          </table:table-cell>
          <table:table-cell office:value-type="currency" office:value="3451" table:style-name="ce8">
            <text:p>€ 3.45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15B157A</text:p>
          </table:table-cell>
          <table:table-cell office:value-type="currency" office:value="2684" table:style-name="ce8">
            <text:p>€ 2.6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84" table:style-name="ce8">
            <text:p>€ 2.684,00</text:p>
          </table:table-cell>
          <table:table-cell office:value-type="currency" office:value="2684" table:style-name="ce8">
            <text:p>€ 2.684,00</text:p>
          </table:table-cell>
          <table:table-cell office:value-type="currency" office:value="2684" table:style-name="ce8">
            <text:p>€ 2.684,00</text:p>
          </table:table-cell>
          <table:table-cell office:value-type="currency" office:value="2684" table:style-name="ce8">
            <text:p>€ 2.6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R15L781O</text:p>
          </table:table-cell>
          <table:table-cell office:value-type="currency" office:value="3015" table:style-name="ce8">
            <text:p>€ 3.01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15" table:style-name="ce8">
            <text:p>€ 3.015,00</text:p>
          </table:table-cell>
          <table:table-cell office:value-type="currency" office:value="3015" table:style-name="ce8">
            <text:p>€ 3.015,00</text:p>
          </table:table-cell>
          <table:table-cell office:value-type="currency" office:value="3015" table:style-name="ce8">
            <text:p>€ 3.015,00</text:p>
          </table:table-cell>
          <table:table-cell office:value-type="currency" office:value="3015" table:style-name="ce8">
            <text:p>€ 3.01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L42L407K</text:p>
          </table:table-cell>
          <table:table-cell office:value-type="currency" office:value="4577" table:style-name="ce8">
            <text:p>€ 4.5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77" table:style-name="ce8">
            <text:p>€ 4.577,00</text:p>
          </table:table-cell>
          <table:table-cell office:value-type="currency" office:value="4577" table:style-name="ce8">
            <text:p>€ 4.577,00</text:p>
          </table:table-cell>
          <table:table-cell office:value-type="currency" office:value="4577" table:style-name="ce8">
            <text:p>€ 4.577,00</text:p>
          </table:table-cell>
          <table:table-cell office:value-type="currency" office:value="4577" table:style-name="ce8">
            <text:p>€ 4.57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A04H501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84E04L378T</text:p>
          </table:table-cell>
          <table:table-cell office:value-type="currency" office:value="1977" table:style-name="ce8">
            <text:p>€ 1.9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77" table:style-name="ce8">
            <text:p>€ 1.977,00</text:p>
          </table:table-cell>
          <table:table-cell office:value-type="currency" office:value="1977" table:style-name="ce8">
            <text:p>€ 1.977,00</text:p>
          </table:table-cell>
          <table:table-cell office:value-type="currency" office:value="1977" table:style-name="ce8">
            <text:p>€ 1.977,00</text:p>
          </table:table-cell>
          <table:table-cell office:value-type="currency" office:value="1977" table:style-name="ce8">
            <text:p>€ 1.97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L43D530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H23A703F</text:p>
          </table:table-cell>
          <table:table-cell office:value-type="currency" office:value="5031" table:style-name="ce8">
            <text:p>€ 5.03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31" table:style-name="ce8">
            <text:p>€ 5.031,00</text:p>
          </table:table-cell>
          <table:table-cell office:value-type="currency" office:value="5031" table:style-name="ce8">
            <text:p>€ 5.031,00</text:p>
          </table:table-cell>
          <table:table-cell office:value-type="currency" office:value="5031" table:style-name="ce8">
            <text:p>€ 5.031,00</text:p>
          </table:table-cell>
          <table:table-cell office:value-type="currency" office:value="5031" table:style-name="ce8">
            <text:p>€ 5.03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5E13A703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A21L781Q</text:p>
          </table:table-cell>
          <table:table-cell office:value-type="currency" office:value="1999" table:style-name="ce8">
            <text:p>€ 1.99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99" table:style-name="ce8">
            <text:p>€ 1.999,00</text:p>
          </table:table-cell>
          <table:table-cell office:value-type="currency" office:value="1999" table:style-name="ce8">
            <text:p>€ 1.999,00</text:p>
          </table:table-cell>
          <table:table-cell office:value-type="currency" office:value="1999" table:style-name="ce8">
            <text:p>€ 1.999,00</text:p>
          </table:table-cell>
          <table:table-cell office:value-type="currency" office:value="1999" table:style-name="ce8">
            <text:p>€ 1.99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H57F842G</text:p>
          </table:table-cell>
          <table:table-cell office:value-type="currency" office:value="3500" table:style-name="ce8">
            <text:p>€ 3.5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500" table:style-name="ce8">
            <text:p>€ 3.500,00</text:p>
          </table:table-cell>
          <table:table-cell office:value-type="currency" office:value="3500" table:style-name="ce8">
            <text:p>€ 3.500,00</text:p>
          </table:table-cell>
          <table:table-cell office:value-type="currency" office:value="3500" table:style-name="ce8">
            <text:p>€ 3.500,00</text:p>
          </table:table-cell>
          <table:table-cell office:value-type="currency" office:value="3500" table:style-name="ce8">
            <text:p>€ 3.5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19H330U</text:p>
          </table:table-cell>
          <table:table-cell office:value-type="currency" office:value="2241" table:style-name="ce8">
            <text:p>€ 2.24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41" table:style-name="ce8">
            <text:p>€ 2.241,00</text:p>
          </table:table-cell>
          <table:table-cell office:value-type="currency" office:value="2241" table:style-name="ce8">
            <text:p>€ 2.241,00</text:p>
          </table:table-cell>
          <table:table-cell office:value-type="currency" office:value="2241" table:style-name="ce8">
            <text:p>€ 2.241,00</text:p>
          </table:table-cell>
          <table:table-cell office:value-type="currency" office:value="2241" table:style-name="ce8">
            <text:p>€ 2.24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L66C957V</text:p>
          </table:table-cell>
          <table:table-cell office:value-type="currency" office:value="3860" table:style-name="ce8">
            <text:p>€ 3.86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60" table:style-name="ce8">
            <text:p>€ 3.860,00</text:p>
          </table:table-cell>
          <table:table-cell office:value-type="currency" office:value="3860" table:style-name="ce8">
            <text:p>€ 3.860,00</text:p>
          </table:table-cell>
          <table:table-cell office:value-type="currency" office:value="3860" table:style-name="ce8">
            <text:p>€ 3.860,00</text:p>
          </table:table-cell>
          <table:table-cell office:value-type="currency" office:value="3860" table:style-name="ce8">
            <text:p>€ 3.86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60A703D</text:p>
          </table:table-cell>
          <table:table-cell office:value-type="currency" office:value="4442" table:style-name="ce8">
            <text:p>€ 4.44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42" table:style-name="ce8">
            <text:p>€ 4.442,00</text:p>
          </table:table-cell>
          <table:table-cell office:value-type="currency" office:value="4442" table:style-name="ce8">
            <text:p>€ 4.442,00</text:p>
          </table:table-cell>
          <table:table-cell office:value-type="currency" office:value="4442" table:style-name="ce8">
            <text:p>€ 4.442,00</text:p>
          </table:table-cell>
          <table:table-cell office:value-type="currency" office:value="4442" table:style-name="ce8">
            <text:p>€ 4.44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M66I838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4A68L910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7S54F861F</text:p>
          </table:table-cell>
          <table:table-cell office:value-type="currency" office:value="2810" table:style-name="ce8">
            <text:p>€ 2.81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10" table:style-name="ce8">
            <text:p>€ 2.810,00</text:p>
          </table:table-cell>
          <table:table-cell office:value-type="currency" office:value="2810" table:style-name="ce8">
            <text:p>€ 2.810,00</text:p>
          </table:table-cell>
          <table:table-cell office:value-type="currency" office:value="2810" table:style-name="ce8">
            <text:p>€ 2.810,00</text:p>
          </table:table-cell>
          <table:table-cell office:value-type="currency" office:value="2810" table:style-name="ce8">
            <text:p>€ 2.8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M19D940D</text:p>
          </table:table-cell>
          <table:table-cell office:value-type="currency" office:value="2593" table:style-name="ce8">
            <text:p>€ 2.59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93" table:style-name="ce8">
            <text:p>€ 2.593,00</text:p>
          </table:table-cell>
          <table:table-cell office:value-type="currency" office:value="2593" table:style-name="ce8">
            <text:p>€ 2.593,00</text:p>
          </table:table-cell>
          <table:table-cell office:value-type="currency" office:value="2593" table:style-name="ce8">
            <text:p>€ 2.593,00</text:p>
          </table:table-cell>
          <table:table-cell office:value-type="currency" office:value="2593" table:style-name="ce8">
            <text:p>€ 2.59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9A70F027A</text:p>
          </table:table-cell>
          <table:table-cell office:value-type="currency" office:value="2323" table:style-name="ce8">
            <text:p>€ 2.32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23" table:style-name="ce8">
            <text:p>€ 2.323,00</text:p>
          </table:table-cell>
          <table:table-cell office:value-type="currency" office:value="2323" table:style-name="ce8">
            <text:p>€ 2.323,00</text:p>
          </table:table-cell>
          <table:table-cell office:value-type="currency" office:value="2323" table:style-name="ce8">
            <text:p>€ 2.323,00</text:p>
          </table:table-cell>
          <table:table-cell office:value-type="currency" office:value="2323" table:style-name="ce8">
            <text:p>€ 2.32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T54H620W</text:p>
          </table:table-cell>
          <table:table-cell office:value-type="currency" office:value="3386" table:style-name="ce8">
            <text:p>€ 3.38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86" table:style-name="ce8">
            <text:p>€ 3.386,00</text:p>
          </table:table-cell>
          <table:table-cell office:value-type="currency" office:value="3386" table:style-name="ce8">
            <text:p>€ 3.386,00</text:p>
          </table:table-cell>
          <table:table-cell office:value-type="currency" office:value="3386" table:style-name="ce8">
            <text:p>€ 3.386,00</text:p>
          </table:table-cell>
          <table:table-cell office:value-type="currency" office:value="3386" table:style-name="ce8">
            <text:p>€ 3.38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******98D15G273X</text:p>
          </table:table-cell>
          <table:table-cell office:value-type="currency" office:value="3468" table:style-name="ce8">
            <text:p>€ 3.46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68" table:style-name="ce8">
            <text:p>€ 3.468,00</text:p>
          </table:table-cell>
          <table:table-cell office:value-type="currency" office:value="3468" table:style-name="ce8">
            <text:p>€ 3.468,00</text:p>
          </table:table-cell>
          <table:table-cell office:value-type="currency" office:value="3468" table:style-name="ce8">
            <text:p>€ 3.468,00</text:p>
          </table:table-cell>
          <table:table-cell office:value-type="currency" office:value="3468" table:style-name="ce8">
            <text:p>€ 3.46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E20I403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T71B157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1T10H703R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T45F839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T07H330K</text:p>
          </table:table-cell>
          <table:table-cell office:value-type="currency" office:value="3454" table:style-name="ce8">
            <text:p>€ 3.45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54" table:style-name="ce8">
            <text:p>€ 3.454,00</text:p>
          </table:table-cell>
          <table:table-cell office:value-type="currency" office:value="3454" table:style-name="ce8">
            <text:p>€ 3.454,00</text:p>
          </table:table-cell>
          <table:table-cell office:value-type="currency" office:value="3454" table:style-name="ce8">
            <text:p>€ 3.454,00</text:p>
          </table:table-cell>
          <table:table-cell office:value-type="currency" office:value="3454" table:style-name="ce8">
            <text:p>€ 3.45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A03L781U</text:p>
          </table:table-cell>
          <table:table-cell office:value-type="currency" office:value="4955" table:style-name="ce8">
            <text:p>€ 4.95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55" table:style-name="ce8">
            <text:p>€ 4.955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C21C372I</text:p>
          </table:table-cell>
          <table:table-cell office:value-type="currency" office:value="2691" table:style-name="ce8">
            <text:p>€ 2.69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91" table:style-name="ce8">
            <text:p>€ 2.691,00</text:p>
          </table:table-cell>
          <table:table-cell office:value-type="currency" office:value="2691" table:style-name="ce8">
            <text:p>€ 2.691,00</text:p>
          </table:table-cell>
          <table:table-cell office:value-type="currency" office:value="2691" table:style-name="ce8">
            <text:p>€ 2.691,00</text:p>
          </table:table-cell>
          <table:table-cell office:value-type="currency" office:value="2691" table:style-name="ce8">
            <text:p>€ 2.69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C.S.</text:p>
          </table:table-cell>
          <table:table-cell office:value-type="string" table:style-name="ce7">
            <text:p>******98C61B519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9B60F861S</text:p>
          </table:table-cell>
          <table:table-cell office:value-type="currency" office:value="4221" table:style-name="ce8">
            <text:p>€ 4.2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21" table:style-name="ce8">
            <text:p>€ 4.221,00</text:p>
          </table:table-cell>
          <table:table-cell office:value-type="currency" office:value="4221" table:style-name="ce8">
            <text:p>€ 4.221,00</text:p>
          </table:table-cell>
          <table:table-cell office:value-type="currency" office:value="4221" table:style-name="ce8">
            <text:p>€ 4.221,00</text:p>
          </table:table-cell>
          <table:table-cell office:value-type="currency" office:value="4221" table:style-name="ce8">
            <text:p>€ 4.2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2E28D086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M67L157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T28L781W</text:p>
          </table:table-cell>
          <table:table-cell office:value-type="currency" office:value="3444" table:style-name="ce8">
            <text:p>€ 3.44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44" table:style-name="ce8">
            <text:p>€ 3.444,00</text:p>
          </table:table-cell>
          <table:table-cell office:value-type="currency" office:value="3444" table:style-name="ce8">
            <text:p>€ 3.444,00</text:p>
          </table:table-cell>
          <table:table-cell office:value-type="currency" office:value="3444" table:style-name="ce8">
            <text:p>€ 3.444,00</text:p>
          </table:table-cell>
          <table:table-cell office:value-type="currency" office:value="3444" table:style-name="ce8">
            <text:p>€ 3.44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P27C794I</text:p>
          </table:table-cell>
          <table:table-cell office:value-type="currency" office:value="1551" table:style-name="ce8">
            <text:p>€ 1.55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51" table:style-name="ce8">
            <text:p>€ 1.551,00</text:p>
          </table:table-cell>
          <table:table-cell office:value-type="currency" office:value="1551" table:style-name="ce8">
            <text:p>€ 1.551,00</text:p>
          </table:table-cell>
          <table:table-cell office:value-type="currency" office:value="1551" table:style-name="ce8">
            <text:p>€ 1.551,00</text:p>
          </table:table-cell>
          <table:table-cell office:value-type="currency" office:value="1551" table:style-name="ce8">
            <text:p>€ 1.55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5D60H612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4E29H096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S60F964D</text:p>
          </table:table-cell>
          <table:table-cell office:value-type="currency" office:value="3764" table:style-name="ce8">
            <text:p>€ 3.7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64" table:style-name="ce8">
            <text:p>€ 3.764,00</text:p>
          </table:table-cell>
          <table:table-cell office:value-type="currency" office:value="3764" table:style-name="ce8">
            <text:p>€ 3.764,00</text:p>
          </table:table-cell>
          <table:table-cell office:value-type="currency" office:value="3764" table:style-name="ce8">
            <text:p>€ 3.764,00</text:p>
          </table:table-cell>
          <table:table-cell office:value-type="currency" office:value="3764" table:style-name="ce8">
            <text:p>€ 3.7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S.</text:p>
          </table:table-cell>
          <table:table-cell office:value-type="string" table:style-name="ce7">
            <text:p>******98D50D150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57H330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P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9A03F839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2M58F205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A05C957G</text:p>
          </table:table-cell>
          <table:table-cell office:value-type="currency" office:value="4142" table:style-name="ce8">
            <text:p>€ 4.14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42" table:style-name="ce8">
            <text:p>€ 4.142,00</text:p>
          </table:table-cell>
          <table:table-cell office:value-type="currency" office:value="4142" table:style-name="ce8">
            <text:p>€ 4.142,00</text:p>
          </table:table-cell>
          <table:table-cell office:value-type="currency" office:value="4142" table:style-name="ce8">
            <text:p>€ 4.142,00</text:p>
          </table:table-cell>
          <table:table-cell office:value-type="currency" office:value="4142" table:style-name="ce8">
            <text:p>€ 4.14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L56C794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B18F443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P70L378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M28A271B</text:p>
          </table:table-cell>
          <table:table-cell office:value-type="currency" office:value="2283" table:style-name="ce8">
            <text:p>€ 2.28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83" table:style-name="ce8">
            <text:p>€ 2.283,00</text:p>
          </table:table-cell>
          <table:table-cell office:value-type="currency" office:value="2283" table:style-name="ce8">
            <text:p>€ 2.283,00</text:p>
          </table:table-cell>
          <table:table-cell office:value-type="currency" office:value="2283" table:style-name="ce8">
            <text:p>€ 2.283,00</text:p>
          </table:table-cell>
          <table:table-cell office:value-type="currency" office:value="2283" table:style-name="ce8">
            <text:p>€ 2.283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T.</text:p>
          </table:table-cell>
          <table:table-cell office:value-type="string" table:style-name="ce7">
            <text:p>******95B24Z404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5M15D442G</text:p>
          </table:table-cell>
          <table:table-cell office:value-type="currency" office:value="2939" table:style-name="ce8">
            <text:p>€ 2.93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39" table:style-name="ce8">
            <text:p>€ 2.939,00</text:p>
          </table:table-cell>
          <table:table-cell office:value-type="currency" office:value="2939" table:style-name="ce8">
            <text:p>€ 2.939,00</text:p>
          </table:table-cell>
          <table:table-cell office:value-type="currency" office:value="2939" table:style-name="ce8">
            <text:p>€ 2.939,00</text:p>
          </table:table-cell>
          <table:table-cell office:value-type="currency" office:value="2939" table:style-name="ce8">
            <text:p>€ 2.93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T19G702M</text:p>
          </table:table-cell>
          <table:table-cell office:value-type="currency" office:value="4268" table:style-name="ce8">
            <text:p>€ 4.26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68" table:style-name="ce8">
            <text:p>€ 4.268,00</text:p>
          </table:table-cell>
          <table:table-cell office:value-type="currency" office:value="4268" table:style-name="ce8">
            <text:p>€ 4.268,00</text:p>
          </table:table-cell>
          <table:table-cell office:value-type="currency" office:value="4268" table:style-name="ce8">
            <text:p>€ 4.268,00</text:p>
          </table:table-cell>
          <table:table-cell office:value-type="currency" office:value="4268" table:style-name="ce8">
            <text:p>€ 4.26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R53C136C</text:p>
          </table:table-cell>
          <table:table-cell office:value-type="currency" office:value="2719" table:style-name="ce8">
            <text:p>€ 2.71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19" table:style-name="ce8">
            <text:p>€ 2.719,00</text:p>
          </table:table-cell>
          <table:table-cell office:value-type="currency" office:value="2719" table:style-name="ce8">
            <text:p>€ 2.719,00</text:p>
          </table:table-cell>
          <table:table-cell office:value-type="currency" office:value="2719" table:style-name="ce8">
            <text:p>€ 2.719,00</text:p>
          </table:table-cell>
          <table:table-cell office:value-type="currency" office:value="2719" table:style-name="ce8">
            <text:p>€ 2.71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E15D530R</text:p>
          </table:table-cell>
          <table:table-cell office:value-type="currency" office:value="4285" table:style-name="ce8">
            <text:p>€ 4.28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85" table:style-name="ce8">
            <text:p>€ 4.285,00</text:p>
          </table:table-cell>
          <table:table-cell office:value-type="currency" office:value="4285" table:style-name="ce8">
            <text:p>€ 4.285,00</text:p>
          </table:table-cell>
          <table:table-cell office:value-type="currency" office:value="4285" table:style-name="ce8">
            <text:p>€ 4.285,00</text:p>
          </table:table-cell>
          <table:table-cell office:value-type="currency" office:value="4285" table:style-name="ce8">
            <text:p>€ 4.28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D11B006L</text:p>
          </table:table-cell>
          <table:table-cell office:value-type="currency" office:value="1560" table:style-name="ce8">
            <text:p>€ 1.56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60" table:style-name="ce8">
            <text:p>€ 1.560,00</text:p>
          </table:table-cell>
          <table:table-cell office:value-type="currency" office:value="1560" table:style-name="ce8">
            <text:p>€ 1.560,00</text:p>
          </table:table-cell>
          <table:table-cell office:value-type="currency" office:value="1560" table:style-name="ce8">
            <text:p>€ 1.560,00</text:p>
          </table:table-cell>
          <table:table-cell office:value-type="currency" office:value="1560" table:style-name="ce8">
            <text:p>€ 1.56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5P17Z100K</text:p>
          </table:table-cell>
          <table:table-cell office:value-type="currency" office:value="2757" table:style-name="ce8">
            <text:p>€ 2.7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57" table:style-name="ce8">
            <text:p>€ 2.757,00</text:p>
          </table:table-cell>
          <table:table-cell office:value-type="currency" office:value="2757" table:style-name="ce8">
            <text:p>€ 2.757,00</text:p>
          </table:table-cell>
          <table:table-cell office:value-type="currency" office:value="2757" table:style-name="ce8">
            <text:p>€ 2.757,00</text:p>
          </table:table-cell>
          <table:table-cell office:value-type="currency" office:value="2757" table:style-name="ce8">
            <text:p>€ 2.7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S15Z100G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41Z100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E59Z158E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9B55I754P</text:p>
          </table:table-cell>
          <table:table-cell office:value-type="currency" office:value="3330" table:style-name="ce8">
            <text:p>€ 3.33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30" table:style-name="ce8">
            <text:p>€ 3.330,00</text:p>
          </table:table-cell>
          <table:table-cell office:value-type="currency" office:value="3330" table:style-name="ce8">
            <text:p>€ 3.330,00</text:p>
          </table:table-cell>
          <table:table-cell office:value-type="currency" office:value="3330" table:style-name="ce8">
            <text:p>€ 3.330,00</text:p>
          </table:table-cell>
          <table:table-cell office:value-type="currency" office:value="3330" table:style-name="ce8">
            <text:p>€ 3.33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5E69H612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1D14H612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6P46Z140P</text:p>
          </table:table-cell>
          <table:table-cell office:value-type="currency" office:value="1637" table:style-name="ce8">
            <text:p>€ 1.63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637" table:style-name="ce8">
            <text:p>€ 1.637,00</text:p>
          </table:table-cell>
          <table:table-cell office:value-type="currency" office:value="1637" table:style-name="ce8">
            <text:p>€ 1.637,00</text:p>
          </table:table-cell>
          <table:table-cell office:value-type="currency" office:value="1637" table:style-name="ce8">
            <text:p>€ 1.637,00</text:p>
          </table:table-cell>
          <table:table-cell office:value-type="currency" office:value="1637" table:style-name="ce8">
            <text:p>€ 1.63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M71H330O</text:p>
          </table:table-cell>
          <table:table-cell office:value-type="currency" office:value="4525" table:style-name="ce8">
            <text:p>€ 4.52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25" table:style-name="ce8">
            <text:p>€ 4.525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L21B111K</text:p>
          </table:table-cell>
          <table:table-cell office:value-type="currency" office:value="4807" table:style-name="ce8">
            <text:p>€ 4.80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07" table:style-name="ce8">
            <text:p>€ 4.807,00</text:p>
          </table:table-cell>
          <table:table-cell office:value-type="currency" office:value="4807" table:style-name="ce8">
            <text:p>€ 4.807,00</text:p>
          </table:table-cell>
          <table:table-cell office:value-type="currency" office:value="4807" table:style-name="ce8">
            <text:p>€ 4.807,00</text:p>
          </table:table-cell>
          <table:table-cell office:value-type="currency" office:value="4807" table:style-name="ce8">
            <text:p>€ 4.80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7P10L378U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L17H330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15A703K</text:p>
          </table:table-cell>
          <table:table-cell office:value-type="currency" office:value="2372" table:style-name="ce8">
            <text:p>€ 2.37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72" table:style-name="ce8">
            <text:p>€ 2.372,00</text:p>
          </table:table-cell>
          <table:table-cell office:value-type="currency" office:value="2372" table:style-name="ce8">
            <text:p>€ 2.372,00</text:p>
          </table:table-cell>
          <table:table-cell office:value-type="currency" office:value="2372" table:style-name="ce8">
            <text:p>€ 2.372,00</text:p>
          </table:table-cell>
          <table:table-cell office:value-type="currency" office:value="2372" table:style-name="ce8">
            <text:p>€ 2.37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C60F861L</text:p>
          </table:table-cell>
          <table:table-cell office:value-type="currency" office:value="2949" table:style-name="ce8">
            <text:p>€ 2.9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49" table:style-name="ce8">
            <text:p>€ 2.949,00</text:p>
          </table:table-cell>
          <table:table-cell office:value-type="currency" office:value="2949" table:style-name="ce8">
            <text:p>€ 2.949,00</text:p>
          </table:table-cell>
          <table:table-cell office:value-type="currency" office:value="2949" table:style-name="ce8">
            <text:p>€ 2.949,00</text:p>
          </table:table-cell>
          <table:table-cell office:value-type="currency" office:value="2949" table:style-name="ce8">
            <text:p>€ 2.94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C27A757C</text:p>
          </table:table-cell>
          <table:table-cell office:value-type="currency" office:value="4429" table:style-name="ce8">
            <text:p>€ 4.42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29" table:style-name="ce8">
            <text:p>€ 4.429,00</text:p>
          </table:table-cell>
          <table:table-cell office:value-type="currency" office:value="4429" table:style-name="ce8">
            <text:p>€ 4.429,00</text:p>
          </table:table-cell>
          <table:table-cell office:value-type="currency" office:value="4429" table:style-name="ce8">
            <text:p>€ 4.429,00</text:p>
          </table:table-cell>
          <table:table-cell office:value-type="currency" office:value="4429" table:style-name="ce8">
            <text:p>€ 4.42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B65G856J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2H53B180A</text:p>
          </table:table-cell>
          <table:table-cell office:value-type="currency" office:value="4722" table:style-name="ce8">
            <text:p>€ 4.7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22" table:style-name="ce8">
            <text:p>€ 4.722,00</text:p>
          </table:table-cell>
          <table:table-cell office:value-type="currency" office:value="4722" table:style-name="ce8">
            <text:p>€ 4.722,00</text:p>
          </table:table-cell>
          <table:table-cell office:value-type="currency" office:value="4722" table:style-name="ce8">
            <text:p>€ 4.722,00</text:p>
          </table:table-cell>
          <table:table-cell office:value-type="currency" office:value="4722" table:style-name="ce8">
            <text:p>€ 4.7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M57Z153P</text:p>
          </table:table-cell>
          <table:table-cell office:value-type="currency" office:value="4610" table:style-name="ce8">
            <text:p>€ 4.61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10" table:style-name="ce8">
            <text:p>€ 4.610,00</text:p>
          </table:table-cell>
          <table:table-cell office:value-type="currency" office:value="4610" table:style-name="ce8">
            <text:p>€ 4.610,00</text:p>
          </table:table-cell>
          <table:table-cell office:value-type="currency" office:value="4610" table:style-name="ce8">
            <text:p>€ 4.610,00</text:p>
          </table:table-cell>
          <table:table-cell office:value-type="currency" office:value="4610" table:style-name="ce8">
            <text:p>€ 4.6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P58I921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29Z236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8L19A952I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L.P.</text:p>
          </table:table-cell>
          <table:table-cell office:value-type="string" table:style-name="ce7">
            <text:p>******98P44Z129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T17H926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B58Z140U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S63L483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E.M.</text:p>
          </table:table-cell>
          <table:table-cell office:value-type="string" table:style-name="ce7">
            <text:p>******93L28Z129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H69B354A</text:p>
          </table:table-cell>
          <table:table-cell office:value-type="currency" office:value="2817" table:style-name="ce8">
            <text:p>€ 2.81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17" table:style-name="ce8">
            <text:p>€ 2.817,00</text:p>
          </table:table-cell>
          <table:table-cell office:value-type="currency" office:value="2817" table:style-name="ce8">
            <text:p>€ 2.817,00</text:p>
          </table:table-cell>
          <table:table-cell office:value-type="currency" office:value="2817" table:style-name="ce8">
            <text:p>€ 2.817,00</text:p>
          </table:table-cell>
          <table:table-cell office:value-type="currency" office:value="2817" table:style-name="ce8">
            <text:p>€ 2.81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8P51A285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S.B.</text:p>
          </table:table-cell>
          <table:table-cell office:value-type="string" table:style-name="ce7">
            <text:p>******95H68D423W</text:p>
          </table:table-cell>
          <table:table-cell office:value-type="currency" office:value="3004" table:style-name="ce8">
            <text:p>€ 3.00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04" table:style-name="ce8">
            <text:p>€ 3.004,00</text:p>
          </table:table-cell>
          <table:table-cell office:value-type="currency" office:value="3004" table:style-name="ce8">
            <text:p>€ 3.004,00</text:p>
          </table:table-cell>
          <table:table-cell office:value-type="currency" office:value="3004" table:style-name="ce8">
            <text:p>€ 3.004,00</text:p>
          </table:table-cell>
          <table:table-cell office:value-type="currency" office:value="3004" table:style-name="ce8">
            <text:p>€ 3.00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9A69E506H</text:p>
          </table:table-cell>
          <table:table-cell office:value-type="currency" office:value="4655" table:style-name="ce8">
            <text:p>€ 4.65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55" table:style-name="ce8">
            <text:p>€ 4.655,00</text:p>
          </table:table-cell>
          <table:table-cell office:value-type="currency" office:value="4655" table:style-name="ce8">
            <text:p>€ 4.655,00</text:p>
          </table:table-cell>
          <table:table-cell office:value-type="currency" office:value="4655" table:style-name="ce8">
            <text:p>€ 4.655,00</text:p>
          </table:table-cell>
          <table:table-cell office:value-type="currency" office:value="4655" table:style-name="ce8">
            <text:p>€ 4.65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E02L109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E03F205W</text:p>
          </table:table-cell>
          <table:table-cell office:value-type="currency" office:value="2735" table:style-name="ce8">
            <text:p>€ 2.73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35" table:style-name="ce8">
            <text:p>€ 2.735,00</text:p>
          </table:table-cell>
          <table:table-cell office:value-type="currency" office:value="2735" table:style-name="ce8">
            <text:p>€ 2.735,00</text:p>
          </table:table-cell>
          <table:table-cell office:value-type="currency" office:value="2735" table:style-name="ce8">
            <text:p>€ 2.735,00</text:p>
          </table:table-cell>
          <table:table-cell office:value-type="currency" office:value="2735" table:style-name="ce8">
            <text:p>€ 2.73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P30L378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4D56H330L</text:p>
          </table:table-cell>
          <table:table-cell office:value-type="currency" office:value="2478" table:style-name="ce8">
            <text:p>€ 2.47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78" table:style-name="ce8">
            <text:p>€ 2.478,00</text:p>
          </table:table-cell>
          <table:table-cell office:value-type="currency" office:value="2478" table:style-name="ce8">
            <text:p>€ 2.478,00</text:p>
          </table:table-cell>
          <table:table-cell office:value-type="currency" office:value="2478" table:style-name="ce8">
            <text:p>€ 2.478,00</text:p>
          </table:table-cell>
          <table:table-cell office:value-type="currency" office:value="2478" table:style-name="ce8">
            <text:p>€ 2.47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R60F257U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9B42D530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B45C794K</text:p>
          </table:table-cell>
          <table:table-cell office:value-type="currency" office:value="2055" table:style-name="ce8">
            <text:p>€ 2.05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55" table:style-name="ce8">
            <text:p>€ 2.055,00</text:p>
          </table:table-cell>
          <table:table-cell office:value-type="currency" office:value="2055" table:style-name="ce8">
            <text:p>€ 2.055,00</text:p>
          </table:table-cell>
          <table:table-cell office:value-type="currency" office:value="2055" table:style-name="ce8">
            <text:p>€ 2.055,00</text:p>
          </table:table-cell>
          <table:table-cell office:value-type="currency" office:value="2055" table:style-name="ce8">
            <text:p>€ 2.05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K.R.</text:p>
          </table:table-cell>
          <table:table-cell office:value-type="string" table:style-name="ce7">
            <text:p>******94R51Z127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R42L840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L25Z210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S.S.</text:p>
          </table:table-cell>
          <table:table-cell office:value-type="string" table:style-name="ce7">
            <text:p>******97R45F132M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1T61Z330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J.V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******97M04B160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R23E512O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P51I775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S18H501D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4H62Z138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S52F158O</text:p>
          </table:table-cell>
          <table:table-cell office:value-type="currency" office:value="3487" table:style-name="ce8">
            <text:p>€ 3.48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87" table:style-name="ce8">
            <text:p>€ 3.487,00</text:p>
          </table:table-cell>
          <table:table-cell office:value-type="currency" office:value="3487" table:style-name="ce8">
            <text:p>€ 3.487,00</text:p>
          </table:table-cell>
          <table:table-cell office:value-type="currency" office:value="3487" table:style-name="ce8">
            <text:p>€ 3.487,00</text:p>
          </table:table-cell>
          <table:table-cell office:value-type="currency" office:value="3487" table:style-name="ce8">
            <text:p>€ 3.48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L15I775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L07E512W</text:p>
          </table:table-cell>
          <table:table-cell office:value-type="currency" office:value="4433" table:style-name="ce8">
            <text:p>€ 4.43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33" table:style-name="ce8">
            <text:p>€ 4.433,00</text:p>
          </table:table-cell>
          <table:table-cell office:value-type="currency" office:value="4433" table:style-name="ce8">
            <text:p>€ 4.433,00</text:p>
          </table:table-cell>
          <table:table-cell office:value-type="currency" office:value="4433" table:style-name="ce8">
            <text:p>€ 4.433,00</text:p>
          </table:table-cell>
          <table:table-cell office:value-type="currency" office:value="4433" table:style-name="ce8">
            <text:p>€ 4.43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9L29L109E</text:p>
          </table:table-cell>
          <table:table-cell office:value-type="currency" office:value="2857" table:style-name="ce8">
            <text:p>€ 2.8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57" table:style-name="ce8">
            <text:p>€ 2.857,00</text:p>
          </table:table-cell>
          <table:table-cell office:value-type="currency" office:value="2857" table:style-name="ce8">
            <text:p>€ 2.857,00</text:p>
          </table:table-cell>
          <table:table-cell office:value-type="currency" office:value="2857" table:style-name="ce8">
            <text:p>€ 2.857,00</text:p>
          </table:table-cell>
          <table:table-cell office:value-type="currency" office:value="2857" table:style-name="ce8">
            <text:p>€ 2.8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2A64Z139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R10Z148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B51F443D</text:p>
          </table:table-cell>
          <table:table-cell office:value-type="currency" office:value="2809" table:style-name="ce8">
            <text:p>€ 2.80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09" table:style-name="ce8">
            <text:p>€ 2.809,00</text:p>
          </table:table-cell>
          <table:table-cell office:value-type="currency" office:value="2809" table:style-name="ce8">
            <text:p>€ 2.809,00</text:p>
          </table:table-cell>
          <table:table-cell office:value-type="currency" office:value="2809" table:style-name="ce8">
            <text:p>€ 2.809,00</text:p>
          </table:table-cell>
          <table:table-cell office:value-type="currency" office:value="2809" table:style-name="ce8">
            <text:p>€ 2.80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B44L378Y</text:p>
          </table:table-cell>
          <table:table-cell office:value-type="currency" office:value="2489" table:style-name="ce8">
            <text:p>€ 2.48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89" table:style-name="ce8">
            <text:p>€ 2.489,00</text:p>
          </table:table-cell>
          <table:table-cell office:value-type="currency" office:value="2489" table:style-name="ce8">
            <text:p>€ 2.489,00</text:p>
          </table:table-cell>
          <table:table-cell office:value-type="currency" office:value="2489" table:style-name="ce8">
            <text:p>€ 2.489,00</text:p>
          </table:table-cell>
          <table:table-cell office:value-type="currency" office:value="2489" table:style-name="ce8">
            <text:p>€ 2.48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C60A703Q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3B58Z146K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5M52B006Y</text:p>
          </table:table-cell>
          <table:table-cell office:value-type="currency" office:value="2138" table:style-name="ce8">
            <text:p>€ 2.1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38" table:style-name="ce8">
            <text:p>€ 2.138,00</text:p>
          </table:table-cell>
          <table:table-cell office:value-type="currency" office:value="2138" table:style-name="ce8">
            <text:p>€ 2.138,00</text:p>
          </table:table-cell>
          <table:table-cell office:value-type="currency" office:value="2138" table:style-name="ce8">
            <text:p>€ 2.138,00</text:p>
          </table:table-cell>
          <table:table-cell office:value-type="currency" office:value="2138" table:style-name="ce8">
            <text:p>€ 2.13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49A459U</text:p>
          </table:table-cell>
          <table:table-cell office:value-type="currency" office:value="4694" table:style-name="ce8">
            <text:p>€ 4.69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94" table:style-name="ce8">
            <text:p>€ 4.694,00</text:p>
          </table:table-cell>
          <table:table-cell office:value-type="currency" office:value="4694" table:style-name="ce8">
            <text:p>€ 4.694,00</text:p>
          </table:table-cell>
          <table:table-cell office:value-type="currency" office:value="4694" table:style-name="ce8">
            <text:p>€ 4.694,00</text:p>
          </table:table-cell>
          <table:table-cell office:value-type="currency" office:value="4694" table:style-name="ce8">
            <text:p>€ 4.69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7B55F842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4R24L781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O.</text:p>
          </table:table-cell>
          <table:table-cell office:value-type="string" table:style-name="ce7">
            <text:p>******97L50Z138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2P06H501I</text:p>
          </table:table-cell>
          <table:table-cell office:value-type="currency" office:value="4459" table:style-name="ce8">
            <text:p>€ 4.45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59" table:style-name="ce8">
            <text:p>€ 4.459,00</text:p>
          </table:table-cell>
          <table:table-cell office:value-type="currency" office:value="4459" table:style-name="ce8">
            <text:p>€ 4.459,00</text:p>
          </table:table-cell>
          <table:table-cell office:value-type="currency" office:value="4459" table:style-name="ce8">
            <text:p>€ 4.459,00</text:p>
          </table:table-cell>
          <table:table-cell office:value-type="currency" office:value="4459" table:style-name="ce8">
            <text:p>€ 4.45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M25C351V</text:p>
          </table:table-cell>
          <table:table-cell office:value-type="currency" office:value="4990" table:style-name="ce8">
            <text:p>€ 4.99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90" table:style-name="ce8">
            <text:p>€ 4.990,00</text:p>
          </table:table-cell>
          <table:table-cell office:value-type="currency" office:value="4990" table:style-name="ce8">
            <text:p>€ 4.990,00</text:p>
          </table:table-cell>
          <table:table-cell office:value-type="currency" office:value="4990" table:style-name="ce8">
            <text:p>€ 4.990,00</text:p>
          </table:table-cell>
          <table:table-cell office:value-type="currency" office:value="4990" table:style-name="ce8">
            <text:p>€ 4.99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4A19C351V</text:p>
          </table:table-cell>
          <table:table-cell office:value-type="currency" office:value="4551" table:style-name="ce8">
            <text:p>€ 4.55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51" table:style-name="ce8">
            <text:p>€ 4.551,00</text:p>
          </table:table-cell>
          <table:table-cell office:value-type="currency" office:value="4551" table:style-name="ce8">
            <text:p>€ 4.551,00</text:p>
          </table:table-cell>
          <table:table-cell office:value-type="currency" office:value="4551" table:style-name="ce8">
            <text:p>€ 4.551,00</text:p>
          </table:table-cell>
          <table:table-cell office:value-type="currency" office:value="4551" table:style-name="ce8">
            <text:p>€ 4.55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D70G914V</text:p>
          </table:table-cell>
          <table:table-cell office:value-type="currency" office:value="1728" table:style-name="ce8">
            <text:p>€ 1.72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28" table:style-name="ce8">
            <text:p>€ 1.728,00</text:p>
          </table:table-cell>
          <table:table-cell office:value-type="currency" office:value="1728" table:style-name="ce8">
            <text:p>€ 1.728,00</text:p>
          </table:table-cell>
          <table:table-cell office:value-type="currency" office:value="1728" table:style-name="ce8">
            <text:p>€ 1.728,00</text:p>
          </table:table-cell>
          <table:table-cell office:value-type="currency" office:value="1728" table:style-name="ce8">
            <text:p>€ 1.72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A57D142Y</text:p>
          </table:table-cell>
          <table:table-cell office:value-type="currency" office:value="3821" table:style-name="ce8">
            <text:p>€ 3.8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21" table:style-name="ce8">
            <text:p>€ 3.821,00</text:p>
          </table:table-cell>
          <table:table-cell office:value-type="currency" office:value="3821" table:style-name="ce8">
            <text:p>€ 3.821,00</text:p>
          </table:table-cell>
          <table:table-cell office:value-type="currency" office:value="3821" table:style-name="ce8">
            <text:p>€ 3.821,00</text:p>
          </table:table-cell>
          <table:table-cell office:value-type="currency" office:value="3821" table:style-name="ce8">
            <text:p>€ 3.8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M.E.</text:p>
          </table:table-cell>
          <table:table-cell office:value-type="string" table:style-name="ce7">
            <text:p>******93B42B354V</text:p>
          </table:table-cell>
          <table:table-cell office:value-type="currency" office:value="2050" table:style-name="ce8">
            <text:p>€ 2.05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50" table:style-name="ce8">
            <text:p>€ 2.05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7H16Z140M</text:p>
          </table:table-cell>
          <table:table-cell office:value-type="currency" office:value="2202" table:style-name="ce8">
            <text:p>€ 2.20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02" table:style-name="ce8">
            <text:p>€ 2.202,00</text:p>
          </table:table-cell>
          <table:table-cell office:value-type="currency" office:value="2202" table:style-name="ce8">
            <text:p>€ 2.202,00</text:p>
          </table:table-cell>
          <table:table-cell office:value-type="currency" office:value="2202" table:style-name="ce8">
            <text:p>€ 2.202,00</text:p>
          </table:table-cell>
          <table:table-cell office:value-type="currency" office:value="2202" table:style-name="ce8">
            <text:p>€ 2.20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R14H224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5P42L425Z</text:p>
          </table:table-cell>
          <table:table-cell office:value-type="currency" office:value="2591" table:style-name="ce8">
            <text:p>€ 2.59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E12L378K</text:p>
          </table:table-cell>
          <table:table-cell office:value-type="currency" office:value="2736" table:style-name="ce8">
            <text:p>€ 2.73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36" table:style-name="ce8">
            <text:p>€ 2.736,00</text:p>
          </table:table-cell>
          <table:table-cell office:value-type="currency" office:value="2736" table:style-name="ce8">
            <text:p>€ 2.736,00</text:p>
          </table:table-cell>
          <table:table-cell office:value-type="currency" office:value="2736" table:style-name="ce8">
            <text:p>€ 2.736,00</text:p>
          </table:table-cell>
          <table:table-cell office:value-type="currency" office:value="2736" table:style-name="ce8">
            <text:p>€ 2.73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G.</text:p>
          </table:table-cell>
          <table:table-cell office:value-type="string" table:style-name="ce7">
            <text:p>G.E.</text:p>
          </table:table-cell>
          <table:table-cell office:value-type="string" table:style-name="ce7">
            <text:p>******89T55L378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L.S.</text:p>
          </table:table-cell>
          <table:table-cell office:value-type="string" table:style-name="ce7">
            <text:p>******97E67G224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3H19Z116P</text:p>
          </table:table-cell>
          <table:table-cell office:value-type="currency" office:value="2197" table:style-name="ce8">
            <text:p>€ 2.19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97" table:style-name="ce8">
            <text:p>€ 2.197,00</text:p>
          </table:table-cell>
          <table:table-cell office:value-type="currency" office:value="2197" table:style-name="ce8">
            <text:p>€ 2.197,00</text:p>
          </table:table-cell>
          <table:table-cell office:value-type="currency" office:value="2197" table:style-name="ce8">
            <text:p>€ 2.197,00</text:p>
          </table:table-cell>
          <table:table-cell office:value-type="currency" office:value="2197" table:style-name="ce8">
            <text:p>€ 2.19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86M57D086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3C44C632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R48L736Z</text:p>
          </table:table-cell>
          <table:table-cell office:value-type="currency" office:value="3075" table:style-name="ce8">
            <text:p>€ 3.07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75" table:style-name="ce8">
            <text:p>€ 3.075,00</text:p>
          </table:table-cell>
          <table:table-cell office:value-type="currency" office:value="3075" table:style-name="ce8">
            <text:p>€ 3.075,00</text:p>
          </table:table-cell>
          <table:table-cell office:value-type="currency" office:value="3075" table:style-name="ce8">
            <text:p>€ 3.075,00</text:p>
          </table:table-cell>
          <table:table-cell office:value-type="currency" office:value="3075" table:style-name="ce8">
            <text:p>€ 3.075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55L378W</text:p>
          </table:table-cell>
          <table:table-cell office:value-type="currency" office:value="2377" table:style-name="ce8">
            <text:p>€ 2.3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77" table:style-name="ce8">
            <text:p>€ 2.377,00</text:p>
          </table:table-cell>
          <table:table-cell office:value-type="currency" office:value="2377" table:style-name="ce8">
            <text:p>€ 2.377,00</text:p>
          </table:table-cell>
          <table:table-cell office:value-type="currency" office:value="2377" table:style-name="ce8">
            <text:p>€ 2.377,00</text:p>
          </table:table-cell>
          <table:table-cell office:value-type="currency" office:value="2377" table:style-name="ce8">
            <text:p>€ 2.37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H58F241L</text:p>
          </table:table-cell>
          <table:table-cell office:value-type="currency" office:value="1947" table:style-name="ce8">
            <text:p>€ 1.94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47" table:style-name="ce8">
            <text:p>€ 1.947,00</text:p>
          </table:table-cell>
          <table:table-cell office:value-type="currency" office:value="1947" table:style-name="ce8">
            <text:p>€ 1.947,00</text:p>
          </table:table-cell>
          <table:table-cell office:value-type="currency" office:value="1947" table:style-name="ce8">
            <text:p>€ 1.947,00</text:p>
          </table:table-cell>
          <table:table-cell office:value-type="currency" office:value="1947" table:style-name="ce8">
            <text:p>€ 1.94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P63D530E</text:p>
          </table:table-cell>
          <table:table-cell office:value-type="currency" office:value="3062" table:style-name="ce8">
            <text:p>€ 3.0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62" table:style-name="ce8">
            <text:p>€ 3.062,00</text:p>
          </table:table-cell>
          <table:table-cell office:value-type="currency" office:value="3062" table:style-name="ce8">
            <text:p>€ 3.062,00</text:p>
          </table:table-cell>
          <table:table-cell office:value-type="currency" office:value="3062" table:style-name="ce8">
            <text:p>€ 3.062,00</text:p>
          </table:table-cell>
          <table:table-cell office:value-type="currency" office:value="3062" table:style-name="ce8">
            <text:p>€ 3.06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S67L378N</text:p>
          </table:table-cell>
          <table:table-cell office:value-type="currency" office:value="1802" table:style-name="ce8">
            <text:p>€ 1.80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02" table:style-name="ce8">
            <text:p>€ 1.802,00</text:p>
          </table:table-cell>
          <table:table-cell office:value-type="currency" office:value="1802" table:style-name="ce8">
            <text:p>€ 1.802,00</text:p>
          </table:table-cell>
          <table:table-cell office:value-type="currency" office:value="1802" table:style-name="ce8">
            <text:p>€ 1.802,00</text:p>
          </table:table-cell>
          <table:table-cell office:value-type="currency" office:value="1802" table:style-name="ce8">
            <text:p>€ 1.80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7B56D488T</text:p>
          </table:table-cell>
          <table:table-cell office:value-type="currency" office:value="3473" table:style-name="ce8">
            <text:p>€ 3.47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73" table:style-name="ce8">
            <text:p>€ 3.473,00</text:p>
          </table:table-cell>
          <table:table-cell office:value-type="currency" office:value="3473" table:style-name="ce8">
            <text:p>€ 3.473,00</text:p>
          </table:table-cell>
          <table:table-cell office:value-type="currency" office:value="3473" table:style-name="ce8">
            <text:p>€ 3.473,00</text:p>
          </table:table-cell>
          <table:table-cell office:value-type="currency" office:value="3473" table:style-name="ce8">
            <text:p>€ 3.47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03M067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E08E897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L01E897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E15H612A</text:p>
          </table:table-cell>
          <table:table-cell office:value-type="currency" office:value="1952" table:style-name="ce8">
            <text:p>€ 1.95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52" table:style-name="ce8">
            <text:p>€ 1.952,00</text:p>
          </table:table-cell>
          <table:table-cell office:value-type="currency" office:value="1952" table:style-name="ce8">
            <text:p>€ 1.952,00</text:p>
          </table:table-cell>
          <table:table-cell office:value-type="currency" office:value="1952" table:style-name="ce8">
            <text:p>€ 1.952,00</text:p>
          </table:table-cell>
          <table:table-cell office:value-type="currency" office:value="1952" table:style-name="ce8">
            <text:p>€ 1.95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3M09L174E</text:p>
          </table:table-cell>
          <table:table-cell office:value-type="currency" office:value="2062" table:style-name="ce8">
            <text:p>€ 2.0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62" table:style-name="ce8">
            <text:p>€ 2.06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42H793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H54C978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T52L378X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9A68L117Z</text:p>
          </table:table-cell>
          <table:table-cell office:value-type="currency" office:value="3186" table:style-name="ce8">
            <text:p>€ 3.18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86" table:style-name="ce8">
            <text:p>€ 3.186,00</text:p>
          </table:table-cell>
          <table:table-cell office:value-type="currency" office:value="3186" table:style-name="ce8">
            <text:p>€ 3.186,00</text:p>
          </table:table-cell>
          <table:table-cell office:value-type="currency" office:value="3186" table:style-name="ce8">
            <text:p>€ 3.186,00</text:p>
          </table:table-cell>
          <table:table-cell office:value-type="currency" office:value="3186" table:style-name="ce8">
            <text:p>€ 3.18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S.</text:p>
          </table:table-cell>
          <table:table-cell office:value-type="string" table:style-name="ce7">
            <text:p>J.E.</text:p>
          </table:table-cell>
          <table:table-cell office:value-type="string" table:style-name="ce7">
            <text:p>******97B23Z611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R10F443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T60E205M</text:p>
          </table:table-cell>
          <table:table-cell office:value-type="currency" office:value="2918" table:style-name="ce8">
            <text:p>€ 2.91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18" table:style-name="ce8">
            <text:p>€ 2.918,00</text:p>
          </table:table-cell>
          <table:table-cell office:value-type="currency" office:value="2918" table:style-name="ce8">
            <text:p>€ 2.918,00</text:p>
          </table:table-cell>
          <table:table-cell office:value-type="currency" office:value="2918" table:style-name="ce8">
            <text:p>€ 2.918,00</text:p>
          </table:table-cell>
          <table:table-cell office:value-type="currency" office:value="2918" table:style-name="ce8">
            <text:p>€ 2.91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D23C372K</text:p>
          </table:table-cell>
          <table:table-cell office:value-type="currency" office:value="2888" table:style-name="ce8">
            <text:p>€ 2.88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88" table:style-name="ce8">
            <text:p>€ 2.888,00</text:p>
          </table:table-cell>
          <table:table-cell office:value-type="currency" office:value="2888" table:style-name="ce8">
            <text:p>€ 2.888,00</text:p>
          </table:table-cell>
          <table:table-cell office:value-type="currency" office:value="2888" table:style-name="ce8">
            <text:p>€ 2.888,00</text:p>
          </table:table-cell>
          <table:table-cell office:value-type="currency" office:value="2888" table:style-name="ce8">
            <text:p>€ 2.88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E67G843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S06A459I</text:p>
          </table:table-cell>
          <table:table-cell office:value-type="currency" office:value="2179" table:style-name="ce8">
            <text:p>€ 2.17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79" table:style-name="ce8">
            <text:p>€ 2.179,00</text:p>
          </table:table-cell>
          <table:table-cell office:value-type="currency" office:value="2179" table:style-name="ce8">
            <text:p>€ 2.179,00</text:p>
          </table:table-cell>
          <table:table-cell office:value-type="currency" office:value="2179" table:style-name="ce8">
            <text:p>€ 2.179,00</text:p>
          </table:table-cell>
          <table:table-cell office:value-type="currency" office:value="2179" table:style-name="ce8">
            <text:p>€ 2.17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P66B006Z</text:p>
          </table:table-cell>
          <table:table-cell office:value-type="currency" office:value="2800" table:style-name="ce8">
            <text:p>€ 2.8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00" table:style-name="ce8">
            <text:p>€ 2.800,00</text:p>
          </table:table-cell>
          <table:table-cell office:value-type="currency" office:value="2800" table:style-name="ce8">
            <text:p>€ 2.800,00</text:p>
          </table:table-cell>
          <table:table-cell office:value-type="currency" office:value="2800" table:style-name="ce8">
            <text:p>€ 2.800,00</text:p>
          </table:table-cell>
          <table:table-cell office:value-type="currency" office:value="2800" table:style-name="ce8">
            <text:p>€ 2.8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C53H612M</text:p>
          </table:table-cell>
          <table:table-cell office:value-type="currency" office:value="2165" table:style-name="ce8">
            <text:p>€ 2.16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65" table:style-name="ce8">
            <text:p>€ 2.165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65L781O</text:p>
          </table:table-cell>
          <table:table-cell office:value-type="currency" office:value="3299" table:style-name="ce8">
            <text:p>€ 3.29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99" table:style-name="ce8">
            <text:p>€ 3.299,00</text:p>
          </table:table-cell>
          <table:table-cell office:value-type="currency" office:value="3299" table:style-name="ce8">
            <text:p>€ 3.299,00</text:p>
          </table:table-cell>
          <table:table-cell office:value-type="currency" office:value="3299" table:style-name="ce8">
            <text:p>€ 3.299,00</text:p>
          </table:table-cell>
          <table:table-cell office:value-type="currency" office:value="3299" table:style-name="ce8">
            <text:p>€ 3.29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B25L259F</text:p>
          </table:table-cell>
          <table:table-cell office:value-type="currency" office:value="2713" table:style-name="ce8">
            <text:p>€ 2.7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13" table:style-name="ce8">
            <text:p>€ 2.713,00</text:p>
          </table:table-cell>
          <table:table-cell office:value-type="currency" office:value="2713" table:style-name="ce8">
            <text:p>€ 2.713,00</text:p>
          </table:table-cell>
          <table:table-cell office:value-type="currency" office:value="2713" table:style-name="ce8">
            <text:p>€ 2.713,00</text:p>
          </table:table-cell>
          <table:table-cell office:value-type="currency" office:value="2713" table:style-name="ce8">
            <text:p>€ 2.7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43B157A</text:p>
          </table:table-cell>
          <table:table-cell office:value-type="currency" office:value="2699" table:style-name="ce8">
            <text:p>€ 2.69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99" table:style-name="ce8">
            <text:p>€ 2.699,00</text:p>
          </table:table-cell>
          <table:table-cell office:value-type="currency" office:value="2699" table:style-name="ce8">
            <text:p>€ 2.699,00</text:p>
          </table:table-cell>
          <table:table-cell office:value-type="currency" office:value="2699" table:style-name="ce8">
            <text:p>€ 2.699,00</text:p>
          </table:table-cell>
          <table:table-cell office:value-type="currency" office:value="2699" table:style-name="ce8">
            <text:p>€ 2.69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5L31B006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D11F443J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S45L378K</text:p>
          </table:table-cell>
          <table:table-cell office:value-type="currency" office:value="2496" table:style-name="ce8">
            <text:p>€ 2.49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96" table:style-name="ce8">
            <text:p>€ 2.496,00</text:p>
          </table:table-cell>
          <table:table-cell office:value-type="currency" office:value="2496" table:style-name="ce8">
            <text:p>€ 2.496,00</text:p>
          </table:table-cell>
          <table:table-cell office:value-type="currency" office:value="2496" table:style-name="ce8">
            <text:p>€ 2.496,00</text:p>
          </table:table-cell>
          <table:table-cell office:value-type="currency" office:value="2496" table:style-name="ce8">
            <text:p>€ 2.49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H23B936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R03F132J</text:p>
          </table:table-cell>
          <table:table-cell office:value-type="currency" office:value="2650" table:style-name="ce8">
            <text:p>€ 2.65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50" table:style-name="ce8">
            <text:p>€ 2.650,00</text:p>
          </table:table-cell>
          <table:table-cell office:value-type="currency" office:value="2650" table:style-name="ce8">
            <text:p>€ 2.650,00</text:p>
          </table:table-cell>
          <table:table-cell office:value-type="currency" office:value="2650" table:style-name="ce8">
            <text:p>€ 2.650,00</text:p>
          </table:table-cell>
          <table:table-cell office:value-type="currency" office:value="2650" table:style-name="ce8">
            <text:p>€ 2.65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4P46L378E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T56F952L</text:p>
          </table:table-cell>
          <table:table-cell office:value-type="currency" office:value="4311" table:style-name="ce8">
            <text:p>€ 4.31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311" table:style-name="ce8">
            <text:p>€ 4.311,00</text:p>
          </table:table-cell>
          <table:table-cell office:value-type="currency" office:value="4311" table:style-name="ce8">
            <text:p>€ 4.311,00</text:p>
          </table:table-cell>
          <table:table-cell office:value-type="currency" office:value="4311" table:style-name="ce8">
            <text:p>€ 4.311,00</text:p>
          </table:table-cell>
          <table:table-cell office:value-type="currency" office:value="4311" table:style-name="ce8">
            <text:p>€ 4.31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4M03L378I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P54L949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B58H612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3M19B354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3C11E791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C.S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88P55Z602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4910" table:style-name="ce8">
            <text:p>€ 4.9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E63H612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6B52G348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D20F839N</text:p>
          </table:table-cell>
          <table:table-cell office:value-type="currency" office:value="1748" table:style-name="ce8">
            <text:p>€ 1.7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48" table:style-name="ce8">
            <text:p>€ 1.748,00</text:p>
          </table:table-cell>
          <table:table-cell office:value-type="currency" office:value="1748" table:style-name="ce8">
            <text:p>€ 1.748,00</text:p>
          </table:table-cell>
          <table:table-cell office:value-type="currency" office:value="1748" table:style-name="ce8">
            <text:p>€ 1.748,00</text:p>
          </table:table-cell>
          <table:table-cell office:value-type="currency" office:value="1748" table:style-name="ce8">
            <text:p>€ 1.74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L08I608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M52F861G</text:p>
          </table:table-cell>
          <table:table-cell office:value-type="currency" office:value="3467" table:style-name="ce8">
            <text:p>€ 3.4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67" table:style-name="ce8">
            <text:p>€ 3.467,00</text:p>
          </table:table-cell>
          <table:table-cell office:value-type="currency" office:value="3467" table:style-name="ce8">
            <text:p>€ 3.467,00</text:p>
          </table:table-cell>
          <table:table-cell office:value-type="currency" office:value="3467" table:style-name="ce8">
            <text:p>€ 3.467,00</text:p>
          </table:table-cell>
          <table:table-cell office:value-type="currency" office:value="3467" table:style-name="ce8">
            <text:p>€ 3.46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S01L378H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6D02Z315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7P45C372K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9E15L378H</text:p>
          </table:table-cell>
          <table:table-cell office:value-type="currency" office:value="1411" table:style-name="ce8">
            <text:p>€ 1.41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11" table:style-name="ce8">
            <text:p>€ 1.411,00</text:p>
          </table:table-cell>
          <table:table-cell office:value-type="currency" office:value="1411" table:style-name="ce8">
            <text:p>€ 1.411,00</text:p>
          </table:table-cell>
          <table:table-cell office:value-type="currency" office:value="1411" table:style-name="ce8">
            <text:p>€ 1.411,00</text:p>
          </table:table-cell>
          <table:table-cell office:value-type="currency" office:value="1411" table:style-name="ce8">
            <text:p>€ 1.41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3A68Z140Z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0D64C794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M41L157H</text:p>
          </table:table-cell>
          <table:table-cell office:value-type="currency" office:value="1553" table:style-name="ce8">
            <text:p>€ 1.55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53" table:style-name="ce8">
            <text:p>€ 1.553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P61D530I</text:p>
          </table:table-cell>
          <table:table-cell office:value-type="currency" office:value="4105" table:style-name="ce8">
            <text:p>€ 4.10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05" table:style-name="ce8">
            <text:p>€ 4.105,00</text:p>
          </table:table-cell>
          <table:table-cell office:value-type="currency" office:value="4105" table:style-name="ce8">
            <text:p>€ 4.105,00</text:p>
          </table:table-cell>
          <table:table-cell office:value-type="currency" office:value="4105" table:style-name="ce8">
            <text:p>€ 4.105,00</text:p>
          </table:table-cell>
          <table:table-cell office:value-type="currency" office:value="4105" table:style-name="ce8">
            <text:p>€ 4.10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L47L407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L23C710V</text:p>
          </table:table-cell>
          <table:table-cell office:value-type="currency" office:value="4940" table:style-name="ce8">
            <text:p>€ 4.94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40" table:style-name="ce8">
            <text:p>€ 4.940,00</text:p>
          </table:table-cell>
          <table:table-cell office:value-type="currency" office:value="4940" table:style-name="ce8">
            <text:p>€ 4.940,00</text:p>
          </table:table-cell>
          <table:table-cell office:value-type="currency" office:value="4940" table:style-name="ce8">
            <text:p>€ 4.940,00</text:p>
          </table:table-cell>
          <table:table-cell office:value-type="currency" office:value="4940" table:style-name="ce8">
            <text:p>€ 4.94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L61H816N</text:p>
          </table:table-cell>
          <table:table-cell office:value-type="currency" office:value="4119" table:style-name="ce8">
            <text:p>€ 4.11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19" table:style-name="ce8">
            <text:p>€ 4.119,00</text:p>
          </table:table-cell>
          <table:table-cell office:value-type="currency" office:value="4119" table:style-name="ce8">
            <text:p>€ 4.119,00</text:p>
          </table:table-cell>
          <table:table-cell office:value-type="currency" office:value="4119" table:style-name="ce8">
            <text:p>€ 4.119,00</text:p>
          </table:table-cell>
          <table:table-cell office:value-type="currency" office:value="4119" table:style-name="ce8">
            <text:p>€ 4.11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L62C514V</text:p>
          </table:table-cell>
          <table:table-cell office:value-type="currency" office:value="3947" table:style-name="ce8">
            <text:p>€ 3.94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947" table:style-name="ce8">
            <text:p>€ 3.947,00</text:p>
          </table:table-cell>
          <table:table-cell office:value-type="currency" office:value="3947" table:style-name="ce8">
            <text:p>€ 3.947,00</text:p>
          </table:table-cell>
          <table:table-cell office:value-type="currency" office:value="3947" table:style-name="ce8">
            <text:p>€ 3.947,00</text:p>
          </table:table-cell>
          <table:table-cell office:value-type="currency" office:value="3947" table:style-name="ce8">
            <text:p>€ 3.94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7E47A703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L41F839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L19C351X</text:p>
          </table:table-cell>
          <table:table-cell office:value-type="currency" office:value="3756" table:style-name="ce8">
            <text:p>€ 3.75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56" table:style-name="ce8">
            <text:p>€ 3.756,00</text:p>
          </table:table-cell>
          <table:table-cell office:value-type="currency" office:value="3756" table:style-name="ce8">
            <text:p>€ 3.756,00</text:p>
          </table:table-cell>
          <table:table-cell office:value-type="currency" office:value="3756" table:style-name="ce8">
            <text:p>€ 3.756,00</text:p>
          </table:table-cell>
          <table:table-cell office:value-type="currency" office:value="3756" table:style-name="ce8">
            <text:p>€ 3.75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R.E.</text:p>
          </table:table-cell>
          <table:table-cell office:value-type="string" table:style-name="ce7">
            <text:p>******98A66M052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A67G224B</text:p>
          </table:table-cell>
          <table:table-cell office:value-type="currency" office:value="2379" table:style-name="ce8">
            <text:p>€ 2.37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79" table:style-name="ce8">
            <text:p>€ 2.379,00</text:p>
          </table:table-cell>
          <table:table-cell office:value-type="currency" office:value="2379" table:style-name="ce8">
            <text:p>€ 2.379,00</text:p>
          </table:table-cell>
          <table:table-cell office:value-type="currency" office:value="2379" table:style-name="ce8">
            <text:p>€ 2.379,00</text:p>
          </table:table-cell>
          <table:table-cell office:value-type="currency" office:value="2379" table:style-name="ce8">
            <text:p>€ 2.37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C01Z158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S.</text:p>
          </table:table-cell>
          <table:table-cell office:value-type="string" table:style-name="ce7">
            <text:p>******93P23C342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T51L378E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T03L328H</text:p>
          </table:table-cell>
          <table:table-cell office:value-type="currency" office:value="2545" table:style-name="ce8">
            <text:p>€ 2.5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45" table:style-name="ce8">
            <text:p>€ 2.545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H14L378L</text:p>
          </table:table-cell>
          <table:table-cell office:value-type="currency" office:value="1463" table:style-name="ce8">
            <text:p>€ 1.46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63" table:style-name="ce8">
            <text:p>€ 1.463,00</text:p>
          </table:table-cell>
          <table:table-cell office:value-type="currency" office:value="1463" table:style-name="ce8">
            <text:p>€ 1.463,00</text:p>
          </table:table-cell>
          <table:table-cell office:value-type="currency" office:value="1463" table:style-name="ce8">
            <text:p>€ 1.463,00</text:p>
          </table:table-cell>
          <table:table-cell office:value-type="currency" office:value="1463" table:style-name="ce8">
            <text:p>€ 1.46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H.S.H.</text:p>
          </table:table-cell>
          <table:table-cell office:value-type="string" table:style-name="ce7">
            <text:p>******94C17Z336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08B354A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R15L378Y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A57Z134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H.</text:p>
          </table:table-cell>
          <table:table-cell office:value-type="string" table:style-name="ce7">
            <text:p>R.L.</text:p>
          </table:table-cell>
          <table:table-cell office:value-type="string" table:style-name="ce7">
            <text:p>******88S24Z503U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C.R.</text:p>
          </table:table-cell>
          <table:table-cell office:value-type="string" table:style-name="ce7">
            <text:p>******98P47L378Q</text:p>
          </table:table-cell>
          <table:table-cell office:value-type="currency" office:value="1938" table:style-name="ce8">
            <text:p>€ 1.9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38" table:style-name="ce8">
            <text:p>€ 1.938,00</text:p>
          </table:table-cell>
          <table:table-cell office:value-type="currency" office:value="1938" table:style-name="ce8">
            <text:p>€ 1.938,00</text:p>
          </table:table-cell>
          <table:table-cell office:value-type="currency" office:value="1938" table:style-name="ce8">
            <text:p>€ 1.938,00</text:p>
          </table:table-cell>
          <table:table-cell office:value-type="currency" office:value="1938" table:style-name="ce8">
            <text:p>€ 1.93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5M17C351O</text:p>
          </table:table-cell>
          <table:table-cell office:value-type="currency" office:value="2057" table:style-name="ce8">
            <text:p>€ 2.0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57" table:style-name="ce8">
            <text:p>€ 2.057,00</text:p>
          </table:table-cell>
          <table:table-cell office:value-type="currency" office:value="2057" table:style-name="ce8">
            <text:p>€ 2.057,00</text:p>
          </table:table-cell>
          <table:table-cell office:value-type="currency" office:value="2057" table:style-name="ce8">
            <text:p>€ 2.057,00</text:p>
          </table:table-cell>
          <table:table-cell office:value-type="currency" office:value="2057" table:style-name="ce8">
            <text:p>€ 2.0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A02G224S</text:p>
          </table:table-cell>
          <table:table-cell office:value-type="currency" office:value="2839" table:style-name="ce8">
            <text:p>€ 2.83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39" table:style-name="ce8">
            <text:p>€ 2.839,00</text:p>
          </table:table-cell>
          <table:table-cell office:value-type="currency" office:value="2839" table:style-name="ce8">
            <text:p>€ 2.839,00</text:p>
          </table:table-cell>
          <table:table-cell office:value-type="currency" office:value="2839" table:style-name="ce8">
            <text:p>€ 2.839,00</text:p>
          </table:table-cell>
          <table:table-cell office:value-type="currency" office:value="2839" table:style-name="ce8">
            <text:p>€ 2.83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2B55L781W</text:p>
          </table:table-cell>
          <table:table-cell office:value-type="currency" office:value="2162" table:style-name="ce8">
            <text:p>€ 2.1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62" table:style-name="ce8">
            <text:p>€ 2.162,00</text:p>
          </table:table-cell>
          <table:table-cell office:value-type="currency" office:value="2162" table:style-name="ce8">
            <text:p>€ 2.162,00</text:p>
          </table:table-cell>
          <table:table-cell office:value-type="currency" office:value="2162" table:style-name="ce8">
            <text:p>€ 2.162,00</text:p>
          </table:table-cell>
          <table:table-cell office:value-type="currency" office:value="2162" table:style-name="ce8">
            <text:p>€ 2.16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59A662G</text:p>
          </table:table-cell>
          <table:table-cell office:value-type="currency" office:value="4757" table:style-name="ce8">
            <text:p>€ 4.7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57" table:style-name="ce8">
            <text:p>€ 4.757,00</text:p>
          </table:table-cell>
          <table:table-cell office:value-type="currency" office:value="4757" table:style-name="ce8">
            <text:p>€ 4.757,00</text:p>
          </table:table-cell>
          <table:table-cell office:value-type="currency" office:value="4757" table:style-name="ce8">
            <text:p>€ 4.757,00</text:p>
          </table:table-cell>
          <table:table-cell office:value-type="currency" office:value="4757" table:style-name="ce8">
            <text:p>€ 4.7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B51B157Y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T51I754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D.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M09A757J</text:p>
          </table:table-cell>
          <table:table-cell office:value-type="currency" office:value="3395" table:style-name="ce8">
            <text:p>€ 3.39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95" table:style-name="ce8">
            <text:p>€ 3.395,00</text:p>
          </table:table-cell>
          <table:table-cell office:value-type="currency" office:value="3395" table:style-name="ce8">
            <text:p>€ 3.395,00</text:p>
          </table:table-cell>
          <table:table-cell office:value-type="currency" office:value="3395" table:style-name="ce8">
            <text:p>€ 3.395,00</text:p>
          </table:table-cell>
          <table:table-cell office:value-type="currency" office:value="3395" table:style-name="ce8">
            <text:p>€ 3.39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70L949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4B56C890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D42L378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P20H612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H11L378T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T02L378J</text:p>
          </table:table-cell>
          <table:table-cell office:value-type="currency" office:value="2548" table:style-name="ce8">
            <text:p>€ 2.5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48" table:style-name="ce8">
            <text:p>€ 2.548,00</text:p>
          </table:table-cell>
          <table:table-cell office:value-type="currency" office:value="2548" table:style-name="ce8">
            <text:p>€ 2.548,00</text:p>
          </table:table-cell>
          <table:table-cell office:value-type="currency" office:value="2548" table:style-name="ce8">
            <text:p>€ 2.548,00</text:p>
          </table:table-cell>
          <table:table-cell office:value-type="currency" office:value="2548" table:style-name="ce8">
            <text:p>€ 2.54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C64L483G</text:p>
          </table:table-cell>
          <table:table-cell office:value-type="currency" office:value="3719" table:style-name="ce8">
            <text:p>€ 3.71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19" table:style-name="ce8">
            <text:p>€ 3.719,00</text:p>
          </table:table-cell>
          <table:table-cell office:value-type="currency" office:value="3719" table:style-name="ce8">
            <text:p>€ 3.719,00</text:p>
          </table:table-cell>
          <table:table-cell office:value-type="currency" office:value="3719" table:style-name="ce8">
            <text:p>€ 3.719,00</text:p>
          </table:table-cell>
          <table:table-cell office:value-type="currency" office:value="3719" table:style-name="ce8">
            <text:p>€ 3.71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E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S56H330K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L64A703K</text:p>
          </table:table-cell>
          <table:table-cell office:value-type="currency" office:value="3665" table:style-name="ce8">
            <text:p>€ 3.66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65" table:style-name="ce8">
            <text:p>€ 3.665,00</text:p>
          </table:table-cell>
          <table:table-cell office:value-type="currency" office:value="3665" table:style-name="ce8">
            <text:p>€ 3.665,00</text:p>
          </table:table-cell>
          <table:table-cell office:value-type="currency" office:value="3665" table:style-name="ce8">
            <text:p>€ 3.665,00</text:p>
          </table:table-cell>
          <table:table-cell office:value-type="currency" office:value="3665" table:style-name="ce8">
            <text:p>€ 3.66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3P08F258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8C41D530H</text:p>
          </table:table-cell>
          <table:table-cell office:value-type="currency" office:value="3397" table:style-name="ce8">
            <text:p>€ 3.39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97" table:style-name="ce8">
            <text:p>€ 3.397,00</text:p>
          </table:table-cell>
          <table:table-cell office:value-type="currency" office:value="3397" table:style-name="ce8">
            <text:p>€ 3.397,00</text:p>
          </table:table-cell>
          <table:table-cell office:value-type="currency" office:value="3397" table:style-name="ce8">
            <text:p>€ 3.397,00</text:p>
          </table:table-cell>
          <table:table-cell office:value-type="currency" office:value="3397" table:style-name="ce8">
            <text:p>€ 3.39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4M71G284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D.G.D.</text:p>
          </table:table-cell>
          <table:table-cell office:value-type="string" table:style-name="ce7">
            <text:p>******96E25Z129O</text:p>
          </table:table-cell>
          <table:table-cell office:value-type="currency" office:value="4969" table:style-name="ce8">
            <text:p>€ 4.96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69" table:style-name="ce8">
            <text:p>€ 4.969,00</text:p>
          </table:table-cell>
          <table:table-cell office:value-type="currency" office:value="4969" table:style-name="ce8">
            <text:p>€ 4.969,00</text:p>
          </table:table-cell>
          <table:table-cell office:value-type="currency" office:value="4969" table:style-name="ce8">
            <text:p>€ 4.969,00</text:p>
          </table:table-cell>
          <table:table-cell office:value-type="currency" office:value="4969" table:style-name="ce8">
            <text:p>€ 4.96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E15L378V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C48L378P</text:p>
          </table:table-cell>
          <table:table-cell office:value-type="currency" office:value="2521" table:style-name="ce8">
            <text:p>€ 2.5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21" table:style-name="ce8">
            <text:p>€ 2.521,00</text:p>
          </table:table-cell>
          <table:table-cell office:value-type="currency" office:value="2521" table:style-name="ce8">
            <text:p>€ 2.521,00</text:p>
          </table:table-cell>
          <table:table-cell office:value-type="currency" office:value="2521" table:style-name="ce8">
            <text:p>€ 2.521,00</text:p>
          </table:table-cell>
          <table:table-cell office:value-type="currency" office:value="2521" table:style-name="ce8">
            <text:p>€ 2.5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D53A757V</text:p>
          </table:table-cell>
          <table:table-cell office:value-type="currency" office:value="3649" table:style-name="ce8">
            <text:p>€ 3.6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49" table:style-name="ce8">
            <text:p>€ 3.649,00</text:p>
          </table:table-cell>
          <table:table-cell office:value-type="currency" office:value="3649" table:style-name="ce8">
            <text:p>€ 3.649,00</text:p>
          </table:table-cell>
          <table:table-cell office:value-type="currency" office:value="3649" table:style-name="ce8">
            <text:p>€ 3.649,00</text:p>
          </table:table-cell>
          <table:table-cell office:value-type="currency" office:value="3649" table:style-name="ce8">
            <text:p>€ 3.64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A28Z148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T57G633K</text:p>
          </table:table-cell>
          <table:table-cell office:value-type="currency" office:value="2863" table:style-name="ce8">
            <text:p>€ 2.86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63" table:style-name="ce8">
            <text:p>€ 2.863,00</text:p>
          </table:table-cell>
          <table:table-cell office:value-type="currency" office:value="2863" table:style-name="ce8">
            <text:p>€ 2.863,00</text:p>
          </table:table-cell>
          <table:table-cell office:value-type="currency" office:value="2863" table:style-name="ce8">
            <text:p>€ 2.863,00</text:p>
          </table:table-cell>
          <table:table-cell office:value-type="currency" office:value="2863" table:style-name="ce8">
            <text:p>€ 2.86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B.O.D.</text:p>
          </table:table-cell>
          <table:table-cell office:value-type="string" table:style-name="ce7">
            <text:p>******98A18Z129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A06A952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T42C794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4B67E897W</text:p>
          </table:table-cell>
          <table:table-cell office:value-type="currency" office:value="4076" table:style-name="ce8">
            <text:p>€ 4.07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76" table:style-name="ce8">
            <text:p>€ 4.076,00</text:p>
          </table:table-cell>
          <table:table-cell office:value-type="currency" office:value="4076" table:style-name="ce8">
            <text:p>€ 4.076,00</text:p>
          </table:table-cell>
          <table:table-cell office:value-type="currency" office:value="4076" table:style-name="ce8">
            <text:p>€ 4.076,00</text:p>
          </table:table-cell>
          <table:table-cell office:value-type="currency" office:value="4076" table:style-name="ce8">
            <text:p>€ 4.07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E44H823F</text:p>
          </table:table-cell>
          <table:table-cell office:value-type="currency" office:value="1456" table:style-name="ce8">
            <text:p>€ 1.45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56" table:style-name="ce8">
            <text:p>€ 1.456,00</text:p>
          </table:table-cell>
          <table:table-cell office:value-type="currency" office:value="1456" table:style-name="ce8">
            <text:p>€ 1.456,00</text:p>
          </table:table-cell>
          <table:table-cell office:value-type="currency" office:value="1456" table:style-name="ce8">
            <text:p>€ 1.456,00</text:p>
          </table:table-cell>
          <table:table-cell office:value-type="currency" office:value="1456" table:style-name="ce8">
            <text:p>€ 1.45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C64Z140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4B62E974E</text:p>
          </table:table-cell>
          <table:table-cell office:value-type="currency" office:value="3477" table:style-name="ce8">
            <text:p>€ 3.4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77" table:style-name="ce8">
            <text:p>€ 3.477,00</text:p>
          </table:table-cell>
          <table:table-cell office:value-type="currency" office:value="3477" table:style-name="ce8">
            <text:p>€ 3.477,00</text:p>
          </table:table-cell>
          <table:table-cell office:value-type="currency" office:value="3477" table:style-name="ce8">
            <text:p>€ 3.477,00</text:p>
          </table:table-cell>
          <table:table-cell office:value-type="currency" office:value="3477" table:style-name="ce8">
            <text:p>€ 3.47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8M68L157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A62Z134B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M65L378I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9A71G015N</text:p>
          </table:table-cell>
          <table:table-cell office:value-type="currency" office:value="5105" table:style-name="ce8">
            <text:p>€ 5.10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05" table:style-name="ce8">
            <text:p>€ 5.105,00</text:p>
          </table:table-cell>
          <table:table-cell office:value-type="currency" office:value="5105" table:style-name="ce8">
            <text:p>€ 5.105,00</text:p>
          </table:table-cell>
          <table:table-cell office:value-type="currency" office:value="5105" table:style-name="ce8">
            <text:p>€ 5.105,00</text:p>
          </table:table-cell>
          <table:table-cell office:value-type="currency" office:value="5105" table:style-name="ce8">
            <text:p>€ 5.10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H11B354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C.</text:p>
          </table:table-cell>
          <table:table-cell office:value-type="string" table:style-name="ce7">
            <text:p>C.A.P.</text:p>
          </table:table-cell>
          <table:table-cell office:value-type="string" table:style-name="ce7">
            <text:p>******92C07Z603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H20G693P</text:p>
          </table:table-cell>
          <table:table-cell office:value-type="currency" office:value="4007" table:style-name="ce8">
            <text:p>€ 4.00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07" table:style-name="ce8">
            <text:p>€ 4.007,00</text:p>
          </table:table-cell>
          <table:table-cell office:value-type="currency" office:value="4007" table:style-name="ce8">
            <text:p>€ 4.007,00</text:p>
          </table:table-cell>
          <table:table-cell office:value-type="currency" office:value="4007" table:style-name="ce8">
            <text:p>€ 4.007,00</text:p>
          </table:table-cell>
          <table:table-cell office:value-type="currency" office:value="4007" table:style-name="ce8">
            <text:p>€ 4.00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17Z129Y</text:p>
          </table:table-cell>
          <table:table-cell office:value-type="currency" office:value="2359" table:style-name="ce8">
            <text:p>€ 2.35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59" table:style-name="ce8">
            <text:p>€ 2.359,00</text:p>
          </table:table-cell>
          <table:table-cell office:value-type="currency" office:value="2359" table:style-name="ce8">
            <text:p>€ 2.359,00</text:p>
          </table:table-cell>
          <table:table-cell office:value-type="currency" office:value="2359" table:style-name="ce8">
            <text:p>€ 2.359,00</text:p>
          </table:table-cell>
          <table:table-cell office:value-type="currency" office:value="2359" table:style-name="ce8">
            <text:p>€ 2.35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3B27L378Z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C62I119D</text:p>
          </table:table-cell>
          <table:table-cell office:value-type="currency" office:value="1727" table:style-name="ce8">
            <text:p>€ 1.72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27" table:style-name="ce8">
            <text:p>€ 1.727,00</text:p>
          </table:table-cell>
          <table:table-cell office:value-type="currency" office:value="1727" table:style-name="ce8">
            <text:p>€ 1.727,00</text:p>
          </table:table-cell>
          <table:table-cell office:value-type="currency" office:value="1727" table:style-name="ce8">
            <text:p>€ 1.727,00</text:p>
          </table:table-cell>
          <table:table-cell office:value-type="currency" office:value="1727" table:style-name="ce8">
            <text:p>€ 1.72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22G187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M.</text:p>
          </table:table-cell>
          <table:table-cell office:value-type="string" table:style-name="ce7">
            <text:p>M.D.</text:p>
          </table:table-cell>
          <table:table-cell office:value-type="string" table:style-name="ce7">
            <text:p>******98P64Z605A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G.M.</text:p>
          </table:table-cell>
          <table:table-cell office:value-type="string" table:style-name="ce7">
            <text:p>******98M07C588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M.C.</text:p>
          </table:table-cell>
          <table:table-cell office:value-type="string" table:style-name="ce7">
            <text:p>******98E54F206R</text:p>
          </table:table-cell>
          <table:table-cell office:value-type="currency" office:value="3330" table:style-name="ce8">
            <text:p>€ 3.33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30" table:style-name="ce8">
            <text:p>€ 3.330,00</text:p>
          </table:table-cell>
          <table:table-cell office:value-type="currency" office:value="3330" table:style-name="ce8">
            <text:p>€ 3.330,00</text:p>
          </table:table-cell>
          <table:table-cell office:value-type="currency" office:value="3330" table:style-name="ce8">
            <text:p>€ 3.330,00</text:p>
          </table:table-cell>
          <table:table-cell office:value-type="currency" office:value="3330" table:style-name="ce8">
            <text:p>€ 3.33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S60B563S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7P08F861D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52D530H</text:p>
          </table:table-cell>
          <table:table-cell office:value-type="currency" office:value="1445" table:style-name="ce8">
            <text:p>€ 1.4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45" table:style-name="ce8">
            <text:p>€ 1.445,00</text:p>
          </table:table-cell>
          <table:table-cell office:value-type="currency" office:value="1445" table:style-name="ce8">
            <text:p>€ 1.445,00</text:p>
          </table:table-cell>
          <table:table-cell office:value-type="currency" office:value="1445" table:style-name="ce8">
            <text:p>€ 1.445,00</text:p>
          </table:table-cell>
          <table:table-cell office:value-type="currency" office:value="1445" table:style-name="ce8">
            <text:p>€ 1.4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L22L781O</text:p>
          </table:table-cell>
          <table:table-cell office:value-type="currency" office:value="3025" table:style-name="ce8">
            <text:p>€ 3.02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25" table:style-name="ce8">
            <text:p>€ 3.025,00</text:p>
          </table:table-cell>
          <table:table-cell office:value-type="currency" office:value="3025" table:style-name="ce8">
            <text:p>€ 3.025,00</text:p>
          </table:table-cell>
          <table:table-cell office:value-type="currency" office:value="3025" table:style-name="ce8">
            <text:p>€ 3.025,00</text:p>
          </table:table-cell>
          <table:table-cell office:value-type="currency" office:value="3025" table:style-name="ce8">
            <text:p>€ 3.02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A63I754K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3L68B157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A15H501A</text:p>
          </table:table-cell>
          <table:table-cell office:value-type="currency" office:value="2753" table:style-name="ce8">
            <text:p>€ 2.75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53" table:style-name="ce8">
            <text:p>€ 2.753,00</text:p>
          </table:table-cell>
          <table:table-cell office:value-type="currency" office:value="2753" table:style-name="ce8">
            <text:p>€ 2.753,00</text:p>
          </table:table-cell>
          <table:table-cell office:value-type="currency" office:value="2753" table:style-name="ce8">
            <text:p>€ 2.753,00</text:p>
          </table:table-cell>
          <table:table-cell office:value-type="currency" office:value="2753" table:style-name="ce8">
            <text:p>€ 2.75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M51L328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P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A52H501I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P70F842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9L49G273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P.G.</text:p>
          </table:table-cell>
          <table:table-cell office:value-type="string" table:style-name="ce7">
            <text:p>******94T64Z600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D26Z118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52D530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C11D548E</text:p>
          </table:table-cell>
          <table:table-cell office:value-type="currency" office:value="4166" table:style-name="ce8">
            <text:p>€ 4.16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66" table:style-name="ce8">
            <text:p>€ 4.166,00</text:p>
          </table:table-cell>
          <table:table-cell office:value-type="currency" office:value="4166" table:style-name="ce8">
            <text:p>€ 4.166,00</text:p>
          </table:table-cell>
          <table:table-cell office:value-type="currency" office:value="4166" table:style-name="ce8">
            <text:p>€ 4.166,00</text:p>
          </table:table-cell>
          <table:table-cell office:value-type="currency" office:value="4166" table:style-name="ce8">
            <text:p>€ 4.16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1M45L378N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5R43L378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5R03L378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5A47L378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D16B296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8B56G535I</text:p>
          </table:table-cell>
          <table:table-cell office:value-type="currency" office:value="2912" table:style-name="ce8">
            <text:p>€ 2.91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12" table:style-name="ce8">
            <text:p>€ 2.912,00</text:p>
          </table:table-cell>
          <table:table-cell office:value-type="currency" office:value="2912" table:style-name="ce8">
            <text:p>€ 2.912,00</text:p>
          </table:table-cell>
          <table:table-cell office:value-type="currency" office:value="2912" table:style-name="ce8">
            <text:p>€ 2.912,00</text:p>
          </table:table-cell>
          <table:table-cell office:value-type="currency" office:value="2912" table:style-name="ce8">
            <text:p>€ 2.91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B.N.</text:p>
          </table:table-cell>
          <table:table-cell office:value-type="string" table:style-name="ce7">
            <text:p>******97P02Z129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R49L840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B09A703F</text:p>
          </table:table-cell>
          <table:table-cell office:value-type="currency" office:value="2821" table:style-name="ce8">
            <text:p>€ 2.8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1" table:style-name="ce8">
            <text:p>€ 2.821,00</text:p>
          </table:table-cell>
          <table:table-cell office:value-type="currency" office:value="2821" table:style-name="ce8">
            <text:p>€ 2.821,00</text:p>
          </table:table-cell>
          <table:table-cell office:value-type="currency" office:value="2821" table:style-name="ce8">
            <text:p>€ 2.821,00</text:p>
          </table:table-cell>
          <table:table-cell office:value-type="currency" office:value="2821" table:style-name="ce8">
            <text:p>€ 2.8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B18G482H</text:p>
          </table:table-cell>
          <table:table-cell office:value-type="currency" office:value="4816" table:style-name="ce8">
            <text:p>€ 4.81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16" table:style-name="ce8">
            <text:p>€ 4.816,00</text:p>
          </table:table-cell>
          <table:table-cell office:value-type="currency" office:value="4816" table:style-name="ce8">
            <text:p>€ 4.816,00</text:p>
          </table:table-cell>
          <table:table-cell office:value-type="currency" office:value="4816" table:style-name="ce8">
            <text:p>€ 4.816,00</text:p>
          </table:table-cell>
          <table:table-cell office:value-type="currency" office:value="4816" table:style-name="ce8">
            <text:p>€ 4.81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43L378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43A952P</text:p>
          </table:table-cell>
          <table:table-cell office:value-type="currency" office:value="2113" table:style-name="ce8">
            <text:p>€ 2.1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13" table:style-name="ce8">
            <text:p>€ 2.113,00</text:p>
          </table:table-cell>
          <table:table-cell office:value-type="currency" office:value="2113" table:style-name="ce8">
            <text:p>€ 2.113,00</text:p>
          </table:table-cell>
          <table:table-cell office:value-type="currency" office:value="2113" table:style-name="ce8">
            <text:p>€ 2.113,00</text:p>
          </table:table-cell>
          <table:table-cell office:value-type="currency" office:value="2113" table:style-name="ce8">
            <text:p>€ 2.1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L68E801E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D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L46I531C</text:p>
          </table:table-cell>
          <table:table-cell office:value-type="currency" office:value="2546" table:style-name="ce8">
            <text:p>€ 2.5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46" table:style-name="ce8">
            <text:p>€ 2.546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H29E349L</text:p>
          </table:table-cell>
          <table:table-cell office:value-type="currency" office:value="4301" table:style-name="ce8">
            <text:p>€ 4.30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301" table:style-name="ce8">
            <text:p>€ 4.301,00</text:p>
          </table:table-cell>
          <table:table-cell office:value-type="currency" office:value="4301" table:style-name="ce8">
            <text:p>€ 4.301,00</text:p>
          </table:table-cell>
          <table:table-cell office:value-type="currency" office:value="4301" table:style-name="ce8">
            <text:p>€ 4.301,00</text:p>
          </table:table-cell>
          <table:table-cell office:value-type="currency" office:value="4301" table:style-name="ce8">
            <text:p>€ 4.30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C57C794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R43L378G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S10L378N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5H46L378H</text:p>
          </table:table-cell>
          <table:table-cell office:value-type="currency" office:value="1605" table:style-name="ce8">
            <text:p>€ 1.60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605" table:style-name="ce8">
            <text:p>€ 1.605,00</text:p>
          </table:table-cell>
          <table:table-cell office:value-type="currency" office:value="1605" table:style-name="ce8">
            <text:p>€ 1.605,00</text:p>
          </table:table-cell>
          <table:table-cell office:value-type="currency" office:value="1605" table:style-name="ce8">
            <text:p>€ 1.605,00</text:p>
          </table:table-cell>
          <table:table-cell office:value-type="currency" office:value="1605" table:style-name="ce8">
            <text:p>€ 1.60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7M57D530D</text:p>
          </table:table-cell>
          <table:table-cell office:value-type="currency" office:value="3348" table:style-name="ce8">
            <text:p>€ 3.3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48" table:style-name="ce8">
            <text:p>€ 3.348,00</text:p>
          </table:table-cell>
          <table:table-cell office:value-type="currency" office:value="3348" table:style-name="ce8">
            <text:p>€ 3.348,00</text:p>
          </table:table-cell>
          <table:table-cell office:value-type="currency" office:value="3348" table:style-name="ce8">
            <text:p>€ 3.348,00</text:p>
          </table:table-cell>
          <table:table-cell office:value-type="currency" office:value="3348" table:style-name="ce8">
            <text:p>€ 3.34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E28L781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E14Z153O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83B50H612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B18L378N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C59L378Y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30L378O</text:p>
          </table:table-cell>
          <table:table-cell office:value-type="currency" office:value="2433" table:style-name="ce8">
            <text:p>€ 2.43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33" table:style-name="ce8">
            <text:p>€ 2.433,00</text:p>
          </table:table-cell>
          <table:table-cell office:value-type="currency" office:value="2433" table:style-name="ce8">
            <text:p>€ 2.433,00</text:p>
          </table:table-cell>
          <table:table-cell office:value-type="currency" office:value="2433" table:style-name="ce8">
            <text:p>€ 2.433,00</text:p>
          </table:table-cell>
          <table:table-cell office:value-type="currency" office:value="2433" table:style-name="ce8">
            <text:p>€ 2.43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D15B835Q</text:p>
          </table:table-cell>
          <table:table-cell office:value-type="currency" office:value="5087" table:style-name="ce8">
            <text:p>€ 5.08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87" table:style-name="ce8">
            <text:p>€ 5.087,00</text:p>
          </table:table-cell>
          <table:table-cell office:value-type="currency" office:value="5087" table:style-name="ce8">
            <text:p>€ 5.087,00</text:p>
          </table:table-cell>
          <table:table-cell office:value-type="currency" office:value="5087" table:style-name="ce8">
            <text:p>€ 5.087,00</text:p>
          </table:table-cell>
          <table:table-cell office:value-type="currency" office:value="5087" table:style-name="ce8">
            <text:p>€ 5.08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L21L378X</text:p>
          </table:table-cell>
          <table:table-cell office:value-type="string" table:style-name="ce14">
            <text:p>--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office:value-type="currency" office:value="2822" table:style-name="ce15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H55L157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L.</text:p>
          </table:table-cell>
          <table:table-cell office:value-type="string" table:style-name="ce7">
            <text:p>******98A61Z129R</text:p>
          </table:table-cell>
          <table:table-cell office:value-type="currency" office:value="4730" table:style-name="ce8">
            <text:p>€ 4.73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30" table:style-name="ce8">
            <text:p>€ 4.730,00</text:p>
          </table:table-cell>
          <table:table-cell office:value-type="currency" office:value="4730" table:style-name="ce8">
            <text:p>€ 4.730,00</text:p>
          </table:table-cell>
          <table:table-cell office:value-type="currency" office:value="4730" table:style-name="ce8">
            <text:p>€ 4.730,00</text:p>
          </table:table-cell>
          <table:table-cell office:value-type="currency" office:value="4730" table:style-name="ce8">
            <text:p>€ 4.73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P61I403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E43F964P</text:p>
          </table:table-cell>
          <table:table-cell office:value-type="currency" office:value="4520" table:style-name="ce8">
            <text:p>€ 4.5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20" table:style-name="ce8">
            <text:p>€ 4.520,00</text:p>
          </table:table-cell>
          <table:table-cell office:value-type="currency" office:value="4520" table:style-name="ce8">
            <text:p>€ 4.520,00</text:p>
          </table:table-cell>
          <table:table-cell office:value-type="currency" office:value="4520" table:style-name="ce8">
            <text:p>€ 4.520,00</text:p>
          </table:table-cell>
          <table:table-cell office:value-type="currency" office:value="4520" table:style-name="ce8">
            <text:p>€ 4.5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C08H612U</text:p>
          </table:table-cell>
          <table:table-cell office:value-type="currency" office:value="2596" table:style-name="ce8">
            <text:p>€ 2.59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96" table:style-name="ce8">
            <text:p>€ 2.596,00</text:p>
          </table:table-cell>
          <table:table-cell office:value-type="currency" office:value="2596" table:style-name="ce8">
            <text:p>€ 2.596,00</text:p>
          </table:table-cell>
          <table:table-cell office:value-type="currency" office:value="2596" table:style-name="ce8">
            <text:p>€ 2.596,00</text:p>
          </table:table-cell>
          <table:table-cell office:value-type="currency" office:value="2596" table:style-name="ce8">
            <text:p>€ 2.59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B58F861O</text:p>
          </table:table-cell>
          <table:table-cell office:value-type="currency" office:value="2264" table:style-name="ce8">
            <text:p>€ 2.2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64" table:style-name="ce8">
            <text:p>€ 2.264,00</text:p>
          </table:table-cell>
          <table:table-cell office:value-type="currency" office:value="2264" table:style-name="ce8">
            <text:p>€ 2.264,00</text:p>
          </table:table-cell>
          <table:table-cell office:value-type="currency" office:value="2264" table:style-name="ce8">
            <text:p>€ 2.264,00</text:p>
          </table:table-cell>
          <table:table-cell office:value-type="currency" office:value="2264" table:style-name="ce8">
            <text:p>€ 2.2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A09H330Q</text:p>
          </table:table-cell>
          <table:table-cell office:value-type="currency" office:value="1570" table:style-name="ce8">
            <text:p>€ 1.57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70" table:style-name="ce8">
            <text:p>€ 1.570,00</text:p>
          </table:table-cell>
          <table:table-cell office:value-type="currency" office:value="1570" table:style-name="ce8">
            <text:p>€ 1.570,00</text:p>
          </table:table-cell>
          <table:table-cell office:value-type="currency" office:value="1570" table:style-name="ce8">
            <text:p>€ 1.570,00</text:p>
          </table:table-cell>
          <table:table-cell office:value-type="currency" office:value="1570" table:style-name="ce8">
            <text:p>€ 1.57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4C07D940B</text:p>
          </table:table-cell>
          <table:table-cell office:value-type="currency" office:value="4848" table:style-name="ce8">
            <text:p>€ 4.8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48" table:style-name="ce8">
            <text:p>€ 4.848,00</text:p>
          </table:table-cell>
          <table:table-cell office:value-type="currency" office:value="4848" table:style-name="ce8">
            <text:p>€ 4.848,00</text:p>
          </table:table-cell>
          <table:table-cell office:value-type="currency" office:value="4848" table:style-name="ce8">
            <text:p>€ 4.848,00</text:p>
          </table:table-cell>
          <table:table-cell office:value-type="currency" office:value="4848" table:style-name="ce8">
            <text:p>€ 4.848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M28L781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F.A.</text:p>
          </table:table-cell>
          <table:table-cell office:value-type="string" table:style-name="ce7">
            <text:p>******92P59L259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M23H330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D19H612T</text:p>
          </table:table-cell>
          <table:table-cell office:value-type="currency" office:value="1994" table:style-name="ce8">
            <text:p>€ 1.99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94" table:style-name="ce8">
            <text:p>€ 1.994,00</text:p>
          </table:table-cell>
          <table:table-cell office:value-type="currency" office:value="1994" table:style-name="ce8">
            <text:p>€ 1.994,00</text:p>
          </table:table-cell>
          <table:table-cell office:value-type="currency" office:value="1994" table:style-name="ce8">
            <text:p>€ 1.994,00</text:p>
          </table:table-cell>
          <table:table-cell office:value-type="currency" office:value="1994" table:style-name="ce8">
            <text:p>€ 1.99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M.</text:p>
          </table:table-cell>
          <table:table-cell office:value-type="string" table:style-name="ce7">
            <text:p>******95D47I119F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D62H612K</text:p>
          </table:table-cell>
          <table:table-cell office:value-type="currency" office:value="2352" table:style-name="ce8">
            <text:p>€ 2.35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52" table:style-name="ce8">
            <text:p>€ 2.352,00</text:p>
          </table:table-cell>
          <table:table-cell office:value-type="currency" office:value="2352" table:style-name="ce8">
            <text:p>€ 2.352,00</text:p>
          </table:table-cell>
          <table:table-cell office:value-type="currency" office:value="2352" table:style-name="ce8">
            <text:p>€ 2.352,00</text:p>
          </table:table-cell>
          <table:table-cell office:value-type="currency" office:value="2352" table:style-name="ce8">
            <text:p>€ 2.35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B03B963W</text:p>
          </table:table-cell>
          <table:table-cell office:value-type="currency" office:value="3222" table:style-name="ce8">
            <text:p>€ 3.2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22" table:style-name="ce8">
            <text:p>€ 3.222,00</text:p>
          </table:table-cell>
          <table:table-cell office:value-type="currency" office:value="3222" table:style-name="ce8">
            <text:p>€ 3.222,00</text:p>
          </table:table-cell>
          <table:table-cell office:value-type="currency" office:value="3222" table:style-name="ce8">
            <text:p>€ 3.222,00</text:p>
          </table:table-cell>
          <table:table-cell office:value-type="currency" office:value="3222" table:style-name="ce8">
            <text:p>€ 3.2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03D940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H48H612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58H612P</text:p>
          </table:table-cell>
          <table:table-cell office:value-type="currency" office:value="2331" table:style-name="ce8">
            <text:p>€ 2.33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31" table:style-name="ce8">
            <text:p>€ 2.331,00</text:p>
          </table:table-cell>
          <table:table-cell office:value-type="currency" office:value="2331" table:style-name="ce8">
            <text:p>€ 2.331,00</text:p>
          </table:table-cell>
          <table:table-cell office:value-type="currency" office:value="2331" table:style-name="ce8">
            <text:p>€ 2.331,00</text:p>
          </table:table-cell>
          <table:table-cell office:value-type="currency" office:value="2331" table:style-name="ce8">
            <text:p>€ 2.33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R69F052J</text:p>
          </table:table-cell>
          <table:table-cell office:value-type="currency" office:value="3589" table:style-name="ce8">
            <text:p>€ 3.58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589" table:style-name="ce8">
            <text:p>€ 3.589,00</text:p>
          </table:table-cell>
          <table:table-cell office:value-type="currency" office:value="3589" table:style-name="ce8">
            <text:p>€ 3.589,00</text:p>
          </table:table-cell>
          <table:table-cell office:value-type="currency" office:value="3589" table:style-name="ce8">
            <text:p>€ 3.589,00</text:p>
          </table:table-cell>
          <table:table-cell office:value-type="currency" office:value="3589" table:style-name="ce8">
            <text:p>€ 3.58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E12G186K</text:p>
          </table:table-cell>
          <table:table-cell office:value-type="currency" office:value="2067" table:style-name="ce8">
            <text:p>€ 2.0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067" table:style-name="ce8">
            <text:p>€ 2.067,00</text:p>
          </table:table-cell>
          <table:table-cell office:value-type="currency" office:value="2067" table:style-name="ce8">
            <text:p>€ 2.067,00</text:p>
          </table:table-cell>
          <table:table-cell office:value-type="currency" office:value="2067" table:style-name="ce8">
            <text:p>€ 2.067,00</text:p>
          </table:table-cell>
          <table:table-cell office:value-type="currency" office:value="2067" table:style-name="ce8">
            <text:p>€ 2.06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A10L781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E68L157L</text:p>
          </table:table-cell>
          <table:table-cell office:value-type="currency" office:value="3809" table:style-name="ce8">
            <text:p>€ 3.80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09" table:style-name="ce8">
            <text:p>€ 3.809,00</text:p>
          </table:table-cell>
          <table:table-cell office:value-type="currency" office:value="3809" table:style-name="ce8">
            <text:p>€ 3.809,00</text:p>
          </table:table-cell>
          <table:table-cell office:value-type="currency" office:value="3809" table:style-name="ce8">
            <text:p>€ 3.809,00</text:p>
          </table:table-cell>
          <table:table-cell office:value-type="currency" office:value="3809" table:style-name="ce8">
            <text:p>€ 3.80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E67L840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4H69H612E</text:p>
          </table:table-cell>
          <table:table-cell office:value-type="currency" office:value="1491" table:style-name="ce8">
            <text:p>€ 1.49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91" table:style-name="ce8">
            <text:p>€ 1.491,00</text:p>
          </table:table-cell>
          <table:table-cell office:value-type="currency" office:value="1491" table:style-name="ce8">
            <text:p>€ 1.491,00</text:p>
          </table:table-cell>
          <table:table-cell office:value-type="currency" office:value="1491" table:style-name="ce8">
            <text:p>€ 1.491,00</text:p>
          </table:table-cell>
          <table:table-cell office:value-type="currency" office:value="1491" table:style-name="ce8">
            <text:p>€ 1.49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L30L378R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7C68M089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R51E716U</text:p>
          </table:table-cell>
          <table:table-cell office:value-type="currency" office:value="2441" table:style-name="ce8">
            <text:p>€ 2.44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41" table:style-name="ce8">
            <text:p>€ 2.441,00</text:p>
          </table:table-cell>
          <table:table-cell office:value-type="currency" office:value="2441" table:style-name="ce8">
            <text:p>€ 2.441,00</text:p>
          </table:table-cell>
          <table:table-cell office:value-type="currency" office:value="2441" table:style-name="ce8">
            <text:p>€ 2.441,00</text:p>
          </table:table-cell>
          <table:table-cell office:value-type="currency" office:value="2441" table:style-name="ce8">
            <text:p>€ 2.44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A17Z160V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M.</text:p>
          </table:table-cell>
          <table:table-cell office:value-type="string" table:style-name="ce7">
            <text:p>******95T05A662A</text:p>
          </table:table-cell>
          <table:table-cell office:value-type="currency" office:value="3349" table:style-name="ce8">
            <text:p>€ 3.3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49" table:style-name="ce8">
            <text:p>€ 3.349,00</text:p>
          </table:table-cell>
          <table:table-cell office:value-type="currency" office:value="3349" table:style-name="ce8">
            <text:p>€ 3.349,00</text:p>
          </table:table-cell>
          <table:table-cell office:value-type="currency" office:value="3349" table:style-name="ce8">
            <text:p>€ 3.349,00</text:p>
          </table:table-cell>
          <table:table-cell office:value-type="currency" office:value="3349" table:style-name="ce8">
            <text:p>€ 3.34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R31C794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S68H294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13L407T</text:p>
          </table:table-cell>
          <table:table-cell office:value-type="currency" office:value="4462" table:style-name="ce8">
            <text:p>€ 4.4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62" table:style-name="ce8">
            <text:p>€ 4.462,00</text:p>
          </table:table-cell>
          <table:table-cell office:value-type="currency" office:value="4462" table:style-name="ce8">
            <text:p>€ 4.462,00</text:p>
          </table:table-cell>
          <table:table-cell office:value-type="currency" office:value="4462" table:style-name="ce8">
            <text:p>€ 4.462,00</text:p>
          </table:table-cell>
          <table:table-cell office:value-type="currency" office:value="4462" table:style-name="ce8">
            <text:p>€ 4.462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3H42A785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P28G888V</text:p>
          </table:table-cell>
          <table:table-cell office:value-type="currency" office:value="4641" table:style-name="ce8">
            <text:p>€ 4.64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41" table:style-name="ce8">
            <text:p>€ 4.641,00</text:p>
          </table:table-cell>
          <table:table-cell office:value-type="currency" office:value="4641" table:style-name="ce8">
            <text:p>€ 4.641,00</text:p>
          </table:table-cell>
          <table:table-cell office:value-type="currency" office:value="4641" table:style-name="ce8">
            <text:p>€ 4.641,00</text:p>
          </table:table-cell>
          <table:table-cell office:value-type="currency" office:value="4641" table:style-name="ce8">
            <text:p>€ 4.64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S68H612Y</text:p>
          </table:table-cell>
          <table:table-cell office:value-type="currency" office:value="1949" table:style-name="ce8">
            <text:p>€ 1.9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49" table:style-name="ce8">
            <text:p>€ 1.949,00</text:p>
          </table:table-cell>
          <table:table-cell office:value-type="currency" office:value="1949" table:style-name="ce8">
            <text:p>€ 1.949,00</text:p>
          </table:table-cell>
          <table:table-cell office:value-type="currency" office:value="1949" table:style-name="ce8">
            <text:p>€ 1.949,00</text:p>
          </table:table-cell>
          <table:table-cell office:value-type="currency" office:value="1949" table:style-name="ce8">
            <text:p>€ 1.94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65L378N</text:p>
          </table:table-cell>
          <table:table-cell office:value-type="currency" office:value="1571" table:style-name="ce8">
            <text:p>€ 1.57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71" table:style-name="ce8">
            <text:p>€ 1.571,00</text:p>
          </table:table-cell>
          <table:table-cell office:value-type="currency" office:value="1571" table:style-name="ce8">
            <text:p>€ 1.571,00</text:p>
          </table:table-cell>
          <table:table-cell office:value-type="currency" office:value="1571" table:style-name="ce8">
            <text:p>€ 1.571,00</text:p>
          </table:table-cell>
          <table:table-cell office:value-type="currency" office:value="1571" table:style-name="ce8">
            <text:p>€ 1.57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B66C111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H30C111B</text:p>
          </table:table-cell>
          <table:table-cell office:value-type="currency" office:value="4164" table:style-name="ce8">
            <text:p>€ 4.1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64" table:style-name="ce8">
            <text:p>€ 4.164,00</text:p>
          </table:table-cell>
          <table:table-cell office:value-type="currency" office:value="4164" table:style-name="ce8">
            <text:p>€ 4.164,00</text:p>
          </table:table-cell>
          <table:table-cell office:value-type="currency" office:value="4164" table:style-name="ce8">
            <text:p>€ 4.164,00</text:p>
          </table:table-cell>
          <table:table-cell office:value-type="currency" office:value="4164" table:style-name="ce8">
            <text:p>€ 4.1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67L174E</text:p>
          </table:table-cell>
          <table:table-cell office:value-type="currency" office:value="2925" table:style-name="ce8">
            <text:p>€ 2.92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25" table:style-name="ce8">
            <text:p>€ 2.925,00</text:p>
          </table:table-cell>
          <table:table-cell office:value-type="currency" office:value="2925" table:style-name="ce8">
            <text:p>€ 2.925,00</text:p>
          </table:table-cell>
          <table:table-cell office:value-type="currency" office:value="2925" table:style-name="ce8">
            <text:p>€ 2.925,00</text:p>
          </table:table-cell>
          <table:table-cell office:value-type="currency" office:value="2925" table:style-name="ce8">
            <text:p>€ 2.925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66A952N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Q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M09D530I</text:p>
          </table:table-cell>
          <table:table-cell office:value-type="currency" office:value="1481" table:style-name="ce8">
            <text:p>€ 1.48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81" table:style-name="ce8">
            <text:p>€ 1.481,00</text:p>
          </table:table-cell>
          <table:table-cell office:value-type="currency" office:value="1481" table:style-name="ce8">
            <text:p>€ 1.481,00</text:p>
          </table:table-cell>
          <table:table-cell office:value-type="currency" office:value="1481" table:style-name="ce8">
            <text:p>€ 1.481,00</text:p>
          </table:table-cell>
          <table:table-cell office:value-type="currency" office:value="1481" table:style-name="ce8">
            <text:p>€ 1.48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17H330F</text:p>
          </table:table-cell>
          <table:table-cell office:value-type="currency" office:value="1870" table:style-name="ce8">
            <text:p>€ 1.87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70" table:style-name="ce8">
            <text:p>€ 1.870,00</text:p>
          </table:table-cell>
          <table:table-cell office:value-type="currency" office:value="1870" table:style-name="ce8">
            <text:p>€ 1.870,00</text:p>
          </table:table-cell>
          <table:table-cell office:value-type="currency" office:value="1870" table:style-name="ce8">
            <text:p>€ 1.87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7M45Z249U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S.</text:p>
          </table:table-cell>
          <table:table-cell office:value-type="string" table:style-name="ce7">
            <text:p>******98C17L551D</text:p>
          </table:table-cell>
          <table:table-cell office:value-type="currency" office:value="3413" table:style-name="ce8">
            <text:p>€ 3.4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413" table:style-name="ce8">
            <text:p>€ 3.413,00</text:p>
          </table:table-cell>
          <table:table-cell office:value-type="currency" office:value="3413" table:style-name="ce8">
            <text:p>€ 3.413,00</text:p>
          </table:table-cell>
          <table:table-cell office:value-type="currency" office:value="3413" table:style-name="ce8">
            <text:p>€ 3.413,00</text:p>
          </table:table-cell>
          <table:table-cell office:value-type="currency" office:value="3413" table:style-name="ce8">
            <text:p>€ 3.4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D.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6L65Z602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L57B563M</text:p>
          </table:table-cell>
          <table:table-cell office:value-type="currency" office:value="4866" table:style-name="ce8">
            <text:p>€ 4.86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66" table:style-name="ce8">
            <text:p>€ 4.866,00</text:p>
          </table:table-cell>
          <table:table-cell office:value-type="currency" office:value="4866" table:style-name="ce8">
            <text:p>€ 4.866,00</text:p>
          </table:table-cell>
          <table:table-cell office:value-type="currency" office:value="4866" table:style-name="ce8">
            <text:p>€ 4.866,00</text:p>
          </table:table-cell>
          <table:table-cell office:value-type="currency" office:value="4866" table:style-name="ce8">
            <text:p>€ 4.86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C08D530A</text:p>
          </table:table-cell>
          <table:table-cell office:value-type="currency" office:value="2899" table:style-name="ce8">
            <text:p>€ 2.89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99" table:style-name="ce8">
            <text:p>€ 2.899,00</text:p>
          </table:table-cell>
          <table:table-cell office:value-type="currency" office:value="2899" table:style-name="ce8">
            <text:p>€ 2.899,00</text:p>
          </table:table-cell>
          <table:table-cell office:value-type="currency" office:value="2899" table:style-name="ce8">
            <text:p>€ 2.899,00</text:p>
          </table:table-cell>
          <table:table-cell office:value-type="currency" office:value="2899" table:style-name="ce8">
            <text:p>€ 2.89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L08D969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B41M089B</text:p>
          </table:table-cell>
          <table:table-cell office:value-type="currency" office:value="2851" table:style-name="ce8">
            <text:p>€ 2.85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51" table:style-name="ce8">
            <text:p>€ 2.851,00</text:p>
          </table:table-cell>
          <table:table-cell office:value-type="currency" office:value="2851" table:style-name="ce8">
            <text:p>€ 2.851,00</text:p>
          </table:table-cell>
          <table:table-cell office:value-type="currency" office:value="2851" table:style-name="ce8">
            <text:p>€ 2.851,00</text:p>
          </table:table-cell>
          <table:table-cell office:value-type="currency" office:value="2851" table:style-name="ce8">
            <text:p>€ 2.85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8H16D530M</text:p>
          </table:table-cell>
          <table:table-cell office:value-type="currency" office:value="1837" table:style-name="ce8">
            <text:p>€ 1.83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37" table:style-name="ce8">
            <text:p>€ 1.837,00</text:p>
          </table:table-cell>
          <table:table-cell office:value-type="currency" office:value="1837" table:style-name="ce8">
            <text:p>€ 1.837,00</text:p>
          </table:table-cell>
          <table:table-cell office:value-type="currency" office:value="1837" table:style-name="ce8">
            <text:p>€ 1.837,00</text:p>
          </table:table-cell>
          <table:table-cell office:value-type="currency" office:value="1837" table:style-name="ce8">
            <text:p>€ 1.83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E04B563M</text:p>
          </table:table-cell>
          <table:table-cell office:value-type="currency" office:value="2976" table:style-name="ce8">
            <text:p>€ 2.97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76" table:style-name="ce8">
            <text:p>€ 2.976,00</text:p>
          </table:table-cell>
          <table:table-cell office:value-type="currency" office:value="2976" table:style-name="ce8">
            <text:p>€ 2.976,00</text:p>
          </table:table-cell>
          <table:table-cell office:value-type="currency" office:value="2976" table:style-name="ce8">
            <text:p>€ 2.976,00</text:p>
          </table:table-cell>
          <table:table-cell office:value-type="currency" office:value="2976" table:style-name="ce8">
            <text:p>€ 2.97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B19L378R</text:p>
          </table:table-cell>
          <table:table-cell office:value-type="currency" office:value="1528" table:style-name="ce8">
            <text:p>€ 1.52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28" table:style-name="ce8">
            <text:p>€ 1.528,00</text:p>
          </table:table-cell>
          <table:table-cell office:value-type="currency" office:value="1528" table:style-name="ce8">
            <text:p>€ 1.528,00</text:p>
          </table:table-cell>
          <table:table-cell office:value-type="currency" office:value="1528" table:style-name="ce8">
            <text:p>€ 1.528,00</text:p>
          </table:table-cell>
          <table:table-cell office:value-type="currency" office:value="1528" table:style-name="ce8">
            <text:p>€ 1.52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C69L378Q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R31H330U</text:p>
          </table:table-cell>
          <table:table-cell office:value-type="currency" office:value="4071" table:style-name="ce8">
            <text:p>€ 4.07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71" table:style-name="ce8">
            <text:p>€ 4.071,00</text:p>
          </table:table-cell>
          <table:table-cell office:value-type="currency" office:value="4071" table:style-name="ce8">
            <text:p>€ 4.071,00</text:p>
          </table:table-cell>
          <table:table-cell office:value-type="currency" office:value="4071" table:style-name="ce8">
            <text:p>€ 4.071,00</text:p>
          </table:table-cell>
          <table:table-cell office:value-type="currency" office:value="4071" table:style-name="ce8">
            <text:p>€ 4.07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S58H612K</text:p>
          </table:table-cell>
          <table:table-cell office:value-type="currency" office:value="3281" table:style-name="ce8">
            <text:p>€ 3.28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81" table:style-name="ce8">
            <text:p>€ 3.281,00</text:p>
          </table:table-cell>
          <table:table-cell office:value-type="currency" office:value="3281" table:style-name="ce8">
            <text:p>€ 3.281,00</text:p>
          </table:table-cell>
          <table:table-cell office:value-type="currency" office:value="3281" table:style-name="ce8">
            <text:p>€ 3.281,00</text:p>
          </table:table-cell>
          <table:table-cell office:value-type="currency" office:value="3281" table:style-name="ce8">
            <text:p>€ 3.28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L10F257B</text:p>
          </table:table-cell>
          <table:table-cell office:value-type="currency" office:value="3138" table:style-name="ce8">
            <text:p>€ 3.13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38" table:style-name="ce8">
            <text:p>€ 3.138,00</text:p>
          </table:table-cell>
          <table:table-cell office:value-type="currency" office:value="3138" table:style-name="ce8">
            <text:p>€ 3.138,00</text:p>
          </table:table-cell>
          <table:table-cell office:value-type="currency" office:value="3138" table:style-name="ce8">
            <text:p>€ 3.138,00</text:p>
          </table:table-cell>
          <table:table-cell office:value-type="currency" office:value="3138" table:style-name="ce8">
            <text:p>€ 3.13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A64B107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4C25B296Z</text:p>
          </table:table-cell>
          <table:table-cell office:value-type="currency" office:value="5082" table:style-name="ce8">
            <text:p>€ 5.08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82" table:style-name="ce8">
            <text:p>€ 5.082,00</text:p>
          </table:table-cell>
          <table:table-cell office:value-type="currency" office:value="5082" table:style-name="ce8">
            <text:p>€ 5.082,00</text:p>
          </table:table-cell>
          <table:table-cell office:value-type="currency" office:value="5082" table:style-name="ce8">
            <text:p>€ 5.082,00</text:p>
          </table:table-cell>
          <table:table-cell office:value-type="currency" office:value="5082" table:style-name="ce8">
            <text:p>€ 5.08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S44L781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H43A522X</text:p>
          </table:table-cell>
          <table:table-cell office:value-type="currency" office:value="4113" table:style-name="ce8">
            <text:p>€ 4.11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113" table:style-name="ce8">
            <text:p>€ 4.113,00</text:p>
          </table:table-cell>
          <table:table-cell office:value-type="currency" office:value="4113" table:style-name="ce8">
            <text:p>€ 4.113,00</text:p>
          </table:table-cell>
          <table:table-cell office:value-type="currency" office:value="4113" table:style-name="ce8">
            <text:p>€ 4.113,00</text:p>
          </table:table-cell>
          <table:table-cell office:value-type="currency" office:value="4113" table:style-name="ce8">
            <text:p>€ 4.11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10E506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S.</text:p>
          </table:table-cell>
          <table:table-cell office:value-type="string" table:style-name="ce7">
            <text:p>******98B58D530I</text:p>
          </table:table-cell>
          <table:table-cell office:value-type="currency" office:value="4554" table:style-name="ce8">
            <text:p>€ 4.55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54" table:style-name="ce8">
            <text:p>€ 4.554,00</text:p>
          </table:table-cell>
          <table:table-cell office:value-type="currency" office:value="4554" table:style-name="ce8">
            <text:p>€ 4.554,00</text:p>
          </table:table-cell>
          <table:table-cell office:value-type="currency" office:value="4554" table:style-name="ce8">
            <text:p>€ 4.554,00</text:p>
          </table:table-cell>
          <table:table-cell office:value-type="currency" office:value="4554" table:style-name="ce8">
            <text:p>€ 4.55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1H57Z153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M06L378Q</text:p>
          </table:table-cell>
          <table:table-cell office:value-type="currency" office:value="1462" table:style-name="ce8">
            <text:p>€ 1.4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62" table:style-name="ce8">
            <text:p>€ 1.462,00</text:p>
          </table:table-cell>
          <table:table-cell office:value-type="currency" office:value="1462" table:style-name="ce8">
            <text:p>€ 1.462,00</text:p>
          </table:table-cell>
          <table:table-cell office:value-type="currency" office:value="1462" table:style-name="ce8">
            <text:p>€ 1.462,00</text:p>
          </table:table-cell>
          <table:table-cell office:value-type="currency" office:value="1462" table:style-name="ce8">
            <text:p>€ 1.46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5C57A703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R20L378R</text:p>
          </table:table-cell>
          <table:table-cell office:value-type="currency" office:value="2110" table:style-name="ce8">
            <text:p>€ 2.11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10" table:style-name="ce8">
            <text:p>€ 2.110,00</text:p>
          </table:table-cell>
          <table:table-cell office:value-type="currency" office:value="2110" table:style-name="ce8">
            <text:p>€ 2.110,00</text:p>
          </table:table-cell>
          <table:table-cell office:value-type="currency" office:value="2110" table:style-name="ce8">
            <text:p>€ 2.110,00</text:p>
          </table:table-cell>
          <table:table-cell office:value-type="currency" office:value="2110" table:style-name="ce8">
            <text:p>€ 2.1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P55L400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S62H816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H23A465Q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J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C03H330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B68A246Y</text:p>
          </table:table-cell>
          <table:table-cell office:value-type="currency" office:value="1521" table:style-name="ce8">
            <text:p>€ 1.5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21" table:style-name="ce8">
            <text:p>€ 1.521,00</text:p>
          </table:table-cell>
          <table:table-cell office:value-type="currency" office:value="1521" table:style-name="ce8">
            <text:p>€ 1.521,00</text:p>
          </table:table-cell>
          <table:table-cell office:value-type="currency" office:value="1521" table:style-name="ce8">
            <text:p>€ 1.521,00</text:p>
          </table:table-cell>
          <table:table-cell office:value-type="currency" office:value="1521" table:style-name="ce8">
            <text:p>€ 1.5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5D64H330M</text:p>
          </table:table-cell>
          <table:table-cell office:value-type="currency" office:value="1541" table:style-name="ce8">
            <text:p>€ 1.54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41" table:style-name="ce8">
            <text:p>€ 1.541,00</text:p>
          </table:table-cell>
          <table:table-cell office:value-type="currency" office:value="1541" table:style-name="ce8">
            <text:p>€ 1.541,00</text:p>
          </table:table-cell>
          <table:table-cell office:value-type="currency" office:value="1541" table:style-name="ce8">
            <text:p>€ 1.541,00</text:p>
          </table:table-cell>
          <table:table-cell office:value-type="currency" office:value="1541" table:style-name="ce8">
            <text:p>€ 1.54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3L28D662E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A70H612F</text:p>
          </table:table-cell>
          <table:table-cell office:value-type="currency" office:value="1576" table:style-name="ce8">
            <text:p>€ 1.57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76" table:style-name="ce8">
            <text:p>€ 1.576,00</text:p>
          </table:table-cell>
          <table:table-cell office:value-type="currency" office:value="1576" table:style-name="ce8">
            <text:p>€ 1.576,00</text:p>
          </table:table-cell>
          <table:table-cell office:value-type="currency" office:value="1576" table:style-name="ce8">
            <text:p>€ 1.576,00</text:p>
          </table:table-cell>
          <table:table-cell office:value-type="currency" office:value="1576" table:style-name="ce8">
            <text:p>€ 1.57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C17H612J</text:p>
          </table:table-cell>
          <table:table-cell office:value-type="currency" office:value="2440" table:style-name="ce8">
            <text:p>€ 2.44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40" table:style-name="ce8">
            <text:p>€ 2.440,00</text:p>
          </table:table-cell>
          <table:table-cell office:value-type="currency" office:value="2440" table:style-name="ce8">
            <text:p>€ 2.440,00</text:p>
          </table:table-cell>
          <table:table-cell office:value-type="currency" office:value="2440" table:style-name="ce8">
            <text:p>€ 2.440,00</text:p>
          </table:table-cell>
          <table:table-cell office:value-type="currency" office:value="2440" table:style-name="ce8">
            <text:p>€ 2.44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E06L378J</text:p>
          </table:table-cell>
          <table:table-cell office:value-type="currency" office:value="2379" table:style-name="ce8">
            <text:p>€ 2.37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79" table:style-name="ce8">
            <text:p>€ 2.379,00</text:p>
          </table:table-cell>
          <table:table-cell office:value-type="currency" office:value="2379" table:style-name="ce8">
            <text:p>€ 2.379,00</text:p>
          </table:table-cell>
          <table:table-cell office:value-type="currency" office:value="2379" table:style-name="ce8">
            <text:p>€ 2.379,00</text:p>
          </table:table-cell>
          <table:table-cell office:value-type="currency" office:value="2379" table:style-name="ce8">
            <text:p>€ 2.37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15L378A</text:p>
          </table:table-cell>
          <table:table-cell office:value-type="currency" office:value="2629" table:style-name="ce8">
            <text:p>€ 2.62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29" table:style-name="ce8">
            <text:p>€ 2.629,00</text:p>
          </table:table-cell>
          <table:table-cell office:value-type="currency" office:value="2629" table:style-name="ce8">
            <text:p>€ 2.629,00</text:p>
          </table:table-cell>
          <table:table-cell office:value-type="currency" office:value="2629" table:style-name="ce8">
            <text:p>€ 2.629,00</text:p>
          </table:table-cell>
          <table:table-cell office:value-type="currency" office:value="2629" table:style-name="ce8">
            <text:p>€ 2.62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H29A703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S57A059Q</text:p>
          </table:table-cell>
          <table:table-cell office:value-type="currency" office:value="4097" table:style-name="ce8">
            <text:p>€ 4.09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097" table:style-name="ce8">
            <text:p>€ 4.097,00</text:p>
          </table:table-cell>
          <table:table-cell office:value-type="currency" office:value="4097" table:style-name="ce8">
            <text:p>€ 4.097,00</text:p>
          </table:table-cell>
          <table:table-cell office:value-type="currency" office:value="4097" table:style-name="ce8">
            <text:p>€ 4.097,00</text:p>
          </table:table-cell>
          <table:table-cell office:value-type="currency" office:value="4097" table:style-name="ce8">
            <text:p>€ 4.09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8B52H612S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E05Z100F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5S55Z211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S05L049O</text:p>
          </table:table-cell>
          <table:table-cell office:value-type="currency" office:value="4546" table:style-name="ce8">
            <text:p>€ 4.5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46" table:style-name="ce8">
            <text:p>€ 4.546,00</text:p>
          </table:table-cell>
          <table:table-cell office:value-type="currency" office:value="4546" table:style-name="ce8">
            <text:p>€ 4.546,00</text:p>
          </table:table-cell>
          <table:table-cell office:value-type="currency" office:value="4546" table:style-name="ce8">
            <text:p>€ 4.546,00</text:p>
          </table:table-cell>
          <table:table-cell office:value-type="currency" office:value="4546" table:style-name="ce8">
            <text:p>€ 4.5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7H44L452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S60F861Z</text:p>
          </table:table-cell>
          <table:table-cell office:value-type="currency" office:value="1887" table:style-name="ce8">
            <text:p>€ 1.88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87" table:style-name="ce8">
            <text:p>€ 1.887,00</text:p>
          </table:table-cell>
          <table:table-cell office:value-type="currency" office:value="1887" table:style-name="ce8">
            <text:p>€ 1.887,00</text:p>
          </table:table-cell>
          <table:table-cell office:value-type="currency" office:value="1887" table:style-name="ce8">
            <text:p>€ 1.887,00</text:p>
          </table:table-cell>
          <table:table-cell office:value-type="currency" office:value="1887" table:style-name="ce8">
            <text:p>€ 1.88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M44L378X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M28Z330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F.Z.</text:p>
          </table:table-cell>
          <table:table-cell office:value-type="string" table:style-name="ce7">
            <text:p>******95S44Z330O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S11L781V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H.</text:p>
          </table:table-cell>
          <table:table-cell office:value-type="string" table:style-name="ce7">
            <text:p>******95T63L157L</text:p>
          </table:table-cell>
          <table:table-cell office:value-type="currency" office:value="4831" table:style-name="ce8">
            <text:p>€ 4.83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31" table:style-name="ce8">
            <text:p>€ 4.831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4D67L157K</text:p>
          </table:table-cell>
          <table:table-cell office:value-type="currency" office:value="4909" table:style-name="ce8">
            <text:p>€ 4.90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909" table:style-name="ce8">
            <text:p>€ 4.909,00</text:p>
          </table:table-cell>
          <table:table-cell office:value-type="currency" office:value="4909" table:style-name="ce8">
            <text:p>€ 4.909,00</text:p>
          </table:table-cell>
          <table:table-cell office:value-type="currency" office:value="4909" table:style-name="ce8">
            <text:p>€ 4.909,00</text:p>
          </table:table-cell>
          <table:table-cell office:value-type="currency" office:value="4909" table:style-name="ce8">
            <text:p>€ 4.90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3E68L378J</text:p>
          </table:table-cell>
          <table:table-cell office:value-type="currency" office:value="1533" table:style-name="ce8">
            <text:p>€ 1.53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33" table:style-name="ce8">
            <text:p>€ 1.533,00</text:p>
          </table:table-cell>
          <table:table-cell office:value-type="currency" office:value="1533" table:style-name="ce8">
            <text:p>€ 1.533,00</text:p>
          </table:table-cell>
          <table:table-cell office:value-type="currency" office:value="1533" table:style-name="ce8">
            <text:p>€ 1.533,00</text:p>
          </table:table-cell>
          <table:table-cell office:value-type="currency" office:value="1533" table:style-name="ce8">
            <text:p>€ 1.53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3D56Z100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H09G273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9C67L109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R68G914U</text:p>
          </table:table-cell>
          <table:table-cell office:value-type="currency" office:value="3057" table:style-name="ce8">
            <text:p>€ 3.0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57" table:style-name="ce8">
            <text:p>€ 3.057,00</text:p>
          </table:table-cell>
          <table:table-cell office:value-type="currency" office:value="3057" table:style-name="ce8">
            <text:p>€ 3.057,00</text:p>
          </table:table-cell>
          <table:table-cell office:value-type="currency" office:value="3057" table:style-name="ce8">
            <text:p>€ 3.057,00</text:p>
          </table:table-cell>
          <table:table-cell office:value-type="currency" office:value="3057" table:style-name="ce8">
            <text:p>€ 3.0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2B67F704G</text:p>
          </table:table-cell>
          <table:table-cell office:value-type="currency" office:value="4649" table:style-name="ce8">
            <text:p>€ 4.6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49" table:style-name="ce8">
            <text:p>€ 4.649,00</text:p>
          </table:table-cell>
          <table:table-cell office:value-type="currency" office:value="4649" table:style-name="ce8">
            <text:p>€ 4.649,00</text:p>
          </table:table-cell>
          <table:table-cell office:value-type="currency" office:value="4649" table:style-name="ce8">
            <text:p>€ 4.649,00</text:p>
          </table:table-cell>
          <table:table-cell office:value-type="currency" office:value="4649" table:style-name="ce8">
            <text:p>€ 4.64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Z.</text:p>
          </table:table-cell>
          <table:table-cell office:value-type="string" table:style-name="ce7">
            <text:p>******94H62L378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9C58C312C</text:p>
          </table:table-cell>
          <table:table-cell office:value-type="currency" office:value="4750" table:style-name="ce8">
            <text:p>€ 4.75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50" table:style-name="ce8">
            <text:p>€ 4.750,00</text:p>
          </table:table-cell>
          <table:table-cell office:value-type="currency" office:value="4750" table:style-name="ce8">
            <text:p>€ 4.750,00</text:p>
          </table:table-cell>
          <table:table-cell office:value-type="currency" office:value="4750" table:style-name="ce8">
            <text:p>€ 4.750,00</text:p>
          </table:table-cell>
          <table:table-cell office:value-type="currency" office:value="4750" table:style-name="ce8">
            <text:p>€ 4.75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L21L328X</text:p>
          </table:table-cell>
          <table:table-cell office:value-type="currency" office:value="2157" table:style-name="ce8">
            <text:p>€ 2.1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57" table:style-name="ce8">
            <text:p>€ 2.157,00</text:p>
          </table:table-cell>
          <table:table-cell office:value-type="currency" office:value="2157" table:style-name="ce8">
            <text:p>€ 2.157,00</text:p>
          </table:table-cell>
          <table:table-cell office:value-type="currency" office:value="2157" table:style-name="ce8">
            <text:p>€ 2.157,00</text:p>
          </table:table-cell>
          <table:table-cell office:value-type="currency" office:value="2157" table:style-name="ce8">
            <text:p>€ 2.1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H70I838S</text:p>
          </table:table-cell>
          <table:table-cell office:value-type="currency" office:value="2316" table:style-name="ce8">
            <text:p>€ 2.31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16" table:style-name="ce8">
            <text:p>€ 2.316,00</text:p>
          </table:table-cell>
          <table:table-cell office:value-type="currency" office:value="2316" table:style-name="ce8">
            <text:p>€ 2.316,00</text:p>
          </table:table-cell>
          <table:table-cell office:value-type="currency" office:value="2316" table:style-name="ce8">
            <text:p>€ 2.316,00</text:p>
          </table:table-cell>
          <table:table-cell office:value-type="currency" office:value="2316" table:style-name="ce8">
            <text:p>€ 2.31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P13L378I</text:p>
          </table:table-cell>
          <table:table-cell office:value-type="currency" office:value="2380" table:style-name="ce8">
            <text:p>€ 2.38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80" table:style-name="ce8">
            <text:p>€ 2.380,00</text:p>
          </table:table-cell>
          <table:table-cell office:value-type="currency" office:value="2380" table:style-name="ce8">
            <text:p>€ 2.380,00</text:p>
          </table:table-cell>
          <table:table-cell office:value-type="currency" office:value="2380" table:style-name="ce8">
            <text:p>€ 2.380,00</text:p>
          </table:table-cell>
          <table:table-cell office:value-type="currency" office:value="2380" table:style-name="ce8">
            <text:p>€ 2.38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51I403A</text:p>
          </table:table-cell>
          <table:table-cell office:value-type="currency" office:value="3714" table:style-name="ce8">
            <text:p>€ 3.71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14" table:style-name="ce8">
            <text:p>€ 3.714,00</text:p>
          </table:table-cell>
          <table:table-cell office:value-type="currency" office:value="3714" table:style-name="ce8">
            <text:p>€ 3.714,00</text:p>
          </table:table-cell>
          <table:table-cell office:value-type="currency" office:value="3714" table:style-name="ce8">
            <text:p>€ 3.714,00</text:p>
          </table:table-cell>
          <table:table-cell office:value-type="currency" office:value="3714" table:style-name="ce8">
            <text:p>€ 3.71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C.</text:p>
          </table:table-cell>
          <table:table-cell office:value-type="string" table:style-name="ce7">
            <text:p>******95A62L840L</text:p>
          </table:table-cell>
          <table:table-cell office:value-type="currency" office:value="3836" table:style-name="ce8">
            <text:p>€ 3.83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36" table:style-name="ce8">
            <text:p>€ 3.836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4T02H330A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S61L840B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00" table:style-name="ce8">
            <text:p>€ 3.000,00</text:p>
          </table:table-cell>
          <table:table-cell office:value-type="currency" office:value="3000" table:style-name="ce8">
            <text:p>€ 3.000,00</text:p>
          </table:table-cell>
          <table:table-cell office:value-type="currency" office:value="3000" table:style-name="ce8">
            <text:p>€ 3.000,00</text:p>
          </table:table-cell>
          <table:table-cell office:value-type="currency" office:value="3000" table:style-name="ce8">
            <text:p>€ 3.0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L10D530K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H63D940O</text:p>
          </table:table-cell>
          <table:table-cell office:value-type="currency" office:value="4639" table:style-name="ce8">
            <text:p>€ 4.63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639" table:style-name="ce8">
            <text:p>€ 4.639,00</text:p>
          </table:table-cell>
          <table:table-cell office:value-type="currency" office:value="4639" table:style-name="ce8">
            <text:p>€ 4.639,00</text:p>
          </table:table-cell>
          <table:table-cell office:value-type="currency" office:value="4639" table:style-name="ce8">
            <text:p>€ 4.639,00</text:p>
          </table:table-cell>
          <table:table-cell office:value-type="currency" office:value="4639" table:style-name="ce8">
            <text:p>€ 4.639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******98L02C638T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6T60L378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P06H612I</text:p>
          </table:table-cell>
          <table:table-cell office:value-type="currency" office:value="1459" table:style-name="ce8">
            <text:p>€ 1.45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59" table:style-name="ce8">
            <text:p>€ 1.459,00</text:p>
          </table:table-cell>
          <table:table-cell office:value-type="currency" office:value="1459" table:style-name="ce8">
            <text:p>€ 1.459,00</text:p>
          </table:table-cell>
          <table:table-cell office:value-type="currency" office:value="1459" table:style-name="ce8">
            <text:p>€ 1.459,00</text:p>
          </table:table-cell>
          <table:table-cell office:value-type="currency" office:value="1459" table:style-name="ce8">
            <text:p>€ 1.45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8M55D530K</text:p>
          </table:table-cell>
          <table:table-cell office:value-type="currency" office:value="4530" table:style-name="ce8">
            <text:p>€ 4.53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30" table:style-name="ce8">
            <text:p>€ 4.530,00</text:p>
          </table:table-cell>
          <table:table-cell office:value-type="currency" office:value="4530" table:style-name="ce8">
            <text:p>€ 4.530,00</text:p>
          </table:table-cell>
          <table:table-cell office:value-type="currency" office:value="4530" table:style-name="ce8">
            <text:p>€ 4.530,00</text:p>
          </table:table-cell>
          <table:table-cell office:value-type="currency" office:value="4530" table:style-name="ce8">
            <text:p>€ 4.53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M12B006W</text:p>
          </table:table-cell>
          <table:table-cell office:value-type="currency" office:value="1946" table:style-name="ce8">
            <text:p>€ 1.9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46" table:style-name="ce8">
            <text:p>€ 1.946,00</text:p>
          </table:table-cell>
          <table:table-cell office:value-type="currency" office:value="1946" table:style-name="ce8">
            <text:p>€ 1.946,00</text:p>
          </table:table-cell>
          <table:table-cell office:value-type="currency" office:value="1946" table:style-name="ce8">
            <text:p>€ 1.946,00</text:p>
          </table:table-cell>
          <table:table-cell office:value-type="currency" office:value="1946" table:style-name="ce8">
            <text:p>€ 1.9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T10E897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E43L736U</text:p>
          </table:table-cell>
          <table:table-cell office:value-type="currency" office:value="4234" table:style-name="ce8">
            <text:p>€ 4.23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34" table:style-name="ce8">
            <text:p>€ 4.234,00</text:p>
          </table:table-cell>
          <table:table-cell office:value-type="currency" office:value="4234" table:style-name="ce8">
            <text:p>€ 4.234,00</text:p>
          </table:table-cell>
          <table:table-cell office:value-type="currency" office:value="4234" table:style-name="ce8">
            <text:p>€ 4.234,00</text:p>
          </table:table-cell>
          <table:table-cell office:value-type="currency" office:value="4234" table:style-name="ce8">
            <text:p>€ 4.23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6R17L378W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2R50E456J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62B354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R17Z148A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5P67A703E</text:p>
          </table:table-cell>
          <table:table-cell office:value-type="currency" office:value="1452" table:style-name="ce8">
            <text:p>€ 1.45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452" table:style-name="ce8">
            <text:p>€ 1.452,00</text:p>
          </table:table-cell>
          <table:table-cell office:value-type="currency" office:value="1452" table:style-name="ce8">
            <text:p>€ 1.452,00</text:p>
          </table:table-cell>
          <table:table-cell office:value-type="currency" office:value="1452" table:style-name="ce8">
            <text:p>€ 1.452,00</text:p>
          </table:table-cell>
          <table:table-cell office:value-type="currency" office:value="1452" table:style-name="ce8">
            <text:p>€ 1.45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D53L378R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T45F861T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M45D883Q</text:p>
          </table:table-cell>
          <table:table-cell office:value-type="currency" office:value="5095" table:style-name="ce8">
            <text:p>€ 5.09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95" table:style-name="ce8">
            <text:p>€ 5.095,00</text:p>
          </table:table-cell>
          <table:table-cell office:value-type="currency" office:value="5095" table:style-name="ce8">
            <text:p>€ 5.095,00</text:p>
          </table:table-cell>
          <table:table-cell office:value-type="currency" office:value="5095" table:style-name="ce8">
            <text:p>€ 5.095,00</text:p>
          </table:table-cell>
          <table:table-cell office:value-type="currency" office:value="5095" table:style-name="ce8">
            <text:p>€ 5.09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6E63Z140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P54C983D</text:p>
          </table:table-cell>
          <table:table-cell office:value-type="currency" office:value="3882" table:style-name="ce8">
            <text:p>€ 3.88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82" table:style-name="ce8">
            <text:p>€ 3.882,00</text:p>
          </table:table-cell>
          <table:table-cell office:value-type="currency" office:value="3882" table:style-name="ce8">
            <text:p>€ 3.882,00</text:p>
          </table:table-cell>
          <table:table-cell office:value-type="currency" office:value="3882" table:style-name="ce8">
            <text:p>€ 3.882,00</text:p>
          </table:table-cell>
          <table:table-cell office:value-type="currency" office:value="3882" table:style-name="ce8">
            <text:p>€ 3.88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U.</text:p>
          </table:table-cell>
          <table:table-cell office:value-type="string" table:style-name="ce7">
            <text:p>******86C60Z236C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7S70Z236Z</text:p>
          </table:table-cell>
          <table:table-cell office:value-type="string" table:style-name="ce12">
            <text:p>--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P15C351U</text:p>
          </table:table-cell>
          <table:table-cell office:value-type="currency" office:value="1810" table:style-name="ce8">
            <text:p>€ 1.81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10" table:style-name="ce8">
            <text:p>€ 1.810,00</text:p>
          </table:table-cell>
          <table:table-cell office:value-type="currency" office:value="1810" table:style-name="ce8">
            <text:p>€ 1.810,00</text:p>
          </table:table-cell>
          <table:table-cell office:value-type="currency" office:value="1810" table:style-name="ce8">
            <text:p>€ 1.810,00</text:p>
          </table:table-cell>
          <table:table-cell office:value-type="currency" office:value="1810" table:style-name="ce8">
            <text:p>€ 1.8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18D086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3P58G888Y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D69A225I</text:p>
          </table:table-cell>
          <table:table-cell office:value-type="currency" office:value="2926" table:style-name="ce8">
            <text:p>€ 2.92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26" table:style-name="ce8">
            <text:p>€ 2.926,00</text:p>
          </table:table-cell>
          <table:table-cell office:value-type="currency" office:value="2926" table:style-name="ce8">
            <text:p>€ 2.926,00</text:p>
          </table:table-cell>
          <table:table-cell office:value-type="currency" office:value="2926" table:style-name="ce8">
            <text:p>€ 2.926,00</text:p>
          </table:table-cell>
          <table:table-cell office:value-type="currency" office:value="2926" table:style-name="ce8">
            <text:p>€ 2.92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5L17E463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6S48C111W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4C62G224M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P12H612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2P29C978I</text:p>
          </table:table-cell>
          <table:table-cell office:value-type="currency" office:value="2149" table:style-name="ce8">
            <text:p>€ 2.14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49" table:style-name="ce8">
            <text:p>€ 2.149,00</text:p>
          </table:table-cell>
          <table:table-cell office:value-type="currency" office:value="2149" table:style-name="ce8">
            <text:p>€ 2.149,00</text:p>
          </table:table-cell>
          <table:table-cell office:value-type="currency" office:value="2149" table:style-name="ce8">
            <text:p>€ 2.149,00</text:p>
          </table:table-cell>
          <table:table-cell office:value-type="currency" office:value="2149" table:style-name="ce8">
            <text:p>€ 2.149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B56F808Q</text:p>
          </table:table-cell>
          <table:table-cell office:value-type="currency" office:value="2277" table:style-name="ce8">
            <text:p>€ 2.2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77" table:style-name="ce8">
            <text:p>€ 2.277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D27L378J</text:p>
          </table:table-cell>
          <table:table-cell office:value-type="currency" office:value="1740" table:style-name="ce8">
            <text:p>€ 1.74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40" table:style-name="ce8">
            <text:p>€ 1.740,00</text:p>
          </table:table-cell>
          <table:table-cell office:value-type="currency" office:value="1740" table:style-name="ce8">
            <text:p>€ 1.740,00</text:p>
          </table:table-cell>
          <table:table-cell office:value-type="currency" office:value="1740" table:style-name="ce8">
            <text:p>€ 1.740,00</text:p>
          </table:table-cell>
          <table:table-cell office:value-type="currency" office:value="1740" table:style-name="ce8">
            <text:p>€ 1.74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M.</text:p>
          </table:table-cell>
          <table:table-cell office:value-type="string" table:style-name="ce7">
            <text:p>******98R45Z129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4280" table:style-name="ce8">
            <text:p>€ 4.280,00</text:p>
          </table:table-cell>
          <table:table-cell office:value-type="currency" office:value="4280" table:style-name="ce8">
            <text:p>€ 4.28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L62D530X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R49C794H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L12H612X</text:p>
          </table:table-cell>
          <table:table-cell office:value-type="currency" office:value="2184" table:style-name="ce8">
            <text:p>€ 2.1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184" table:style-name="ce8">
            <text:p>€ 2.184,00</text:p>
          </table:table-cell>
          <table:table-cell office:value-type="currency" office:value="2184" table:style-name="ce8">
            <text:p>€ 2.184,00</text:p>
          </table:table-cell>
          <table:table-cell office:value-type="currency" office:value="2184" table:style-name="ce8">
            <text:p>€ 2.184,00</text:p>
          </table:table-cell>
          <table:table-cell office:value-type="currency" office:value="2184" table:style-name="ce8">
            <text:p>€ 2.1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S18H816E</text:p>
          </table:table-cell>
          <table:table-cell office:value-type="currency" office:value="2770" table:style-name="ce8">
            <text:p>€ 2.77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70" table:style-name="ce8">
            <text:p>€ 2.770,00</text:p>
          </table:table-cell>
          <table:table-cell office:value-type="currency" office:value="2770" table:style-name="ce8">
            <text:p>€ 2.770,00</text:p>
          </table:table-cell>
          <table:table-cell office:value-type="currency" office:value="2770" table:style-name="ce8">
            <text:p>€ 2.770,00</text:p>
          </table:table-cell>
          <table:table-cell office:value-type="currency" office:value="2770" table:style-name="ce8">
            <text:p>€ 2.77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89M17E506T</text:p>
          </table:table-cell>
          <table:table-cell office:value-type="currency" office:value="4736" table:style-name="ce8">
            <text:p>€ 4.73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36" table:style-name="ce8">
            <text:p>€ 4.736,00</text:p>
          </table:table-cell>
          <table:table-cell office:value-type="currency" office:value="4736" table:style-name="ce8">
            <text:p>€ 4.736,00</text:p>
          </table:table-cell>
          <table:table-cell office:value-type="currency" office:value="4736" table:style-name="ce8">
            <text:p>€ 4.736,00</text:p>
          </table:table-cell>
          <table:table-cell office:value-type="currency" office:value="4736" table:style-name="ce8">
            <text:p>€ 4.73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M08A794D</text:p>
          </table:table-cell>
          <table:table-cell office:value-type="currency" office:value="3276" table:style-name="ce8">
            <text:p>€ 3.27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76" table:style-name="ce8">
            <text:p>€ 3.276,00</text:p>
          </table:table-cell>
          <table:table-cell office:value-type="currency" office:value="3276" table:style-name="ce8">
            <text:p>€ 3.276,00</text:p>
          </table:table-cell>
          <table:table-cell office:value-type="currency" office:value="3276" table:style-name="ce8">
            <text:p>€ 3.276,00</text:p>
          </table:table-cell>
          <table:table-cell office:value-type="currency" office:value="3276" table:style-name="ce8">
            <text:p>€ 3.27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M22D530A</text:p>
          </table:table-cell>
          <table:table-cell office:value-type="currency" office:value="3379" table:style-name="ce8">
            <text:p>€ 3.37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79" table:style-name="ce8">
            <text:p>€ 3.379,00</text:p>
          </table:table-cell>
          <table:table-cell office:value-type="currency" office:value="3379" table:style-name="ce8">
            <text:p>€ 3.379,00</text:p>
          </table:table-cell>
          <table:table-cell office:value-type="currency" office:value="3379" table:style-name="ce8">
            <text:p>€ 3.379,00</text:p>
          </table:table-cell>
          <table:table-cell office:value-type="currency" office:value="3379" table:style-name="ce8">
            <text:p>€ 3.37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83R25D530J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Z.</text:p>
          </table:table-cell>
          <table:table-cell office:value-type="string" table:style-name="ce7">
            <text:p>******97T51Z158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7A45Z138I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2C62G751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5M49L378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42C111J</text:p>
          </table:table-cell>
          <table:table-cell office:value-type="currency" office:value="3887" table:style-name="ce8">
            <text:p>€ 3.88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887" table:style-name="ce8">
            <text:p>€ 3.887,00</text:p>
          </table:table-cell>
          <table:table-cell office:value-type="currency" office:value="3887" table:style-name="ce8">
            <text:p>€ 3.887,00</text:p>
          </table:table-cell>
          <table:table-cell office:value-type="currency" office:value="3887" table:style-name="ce8">
            <text:p>€ 3.887,00</text:p>
          </table:table-cell>
          <table:table-cell office:value-type="currency" office:value="3887" table:style-name="ce8">
            <text:p>€ 3.88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3T15F262E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4R02I531E</text:p>
          </table:table-cell>
          <table:table-cell office:value-type="currency" office:value="3746" table:style-name="ce8">
            <text:p>€ 3.74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46" table:style-name="ce8">
            <text:p>€ 3.746,00</text:p>
          </table:table-cell>
          <table:table-cell office:value-type="currency" office:value="3746" table:style-name="ce8">
            <text:p>€ 3.746,00</text:p>
          </table:table-cell>
          <table:table-cell office:value-type="currency" office:value="3746" table:style-name="ce8">
            <text:p>€ 3.746,00</text:p>
          </table:table-cell>
          <table:table-cell office:value-type="currency" office:value="3746" table:style-name="ce8">
            <text:p>€ 3.74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P42F158U</text:p>
          </table:table-cell>
          <table:table-cell office:value-type="currency" office:value="2648" table:style-name="ce8">
            <text:p>€ 2.6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48" table:style-name="ce8">
            <text:p>€ 2.648,00</text:p>
          </table:table-cell>
          <table:table-cell office:value-type="currency" office:value="2648" table:style-name="ce8">
            <text:p>€ 2.648,00</text:p>
          </table:table-cell>
          <table:table-cell office:value-type="currency" office:value="2648" table:style-name="ce8">
            <text:p>€ 2.648,00</text:p>
          </table:table-cell>
          <table:table-cell office:value-type="currency" office:value="2648" table:style-name="ce8">
            <text:p>€ 2.64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8A28Z148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H46D150N</text:p>
          </table:table-cell>
          <table:table-cell office:value-type="currency" office:value="2948" table:style-name="ce8">
            <text:p>€ 2.94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948" table:style-name="ce8">
            <text:p>€ 2.948,00</text:p>
          </table:table-cell>
          <table:table-cell office:value-type="currency" office:value="2948" table:style-name="ce8">
            <text:p>€ 2.948,00</text:p>
          </table:table-cell>
          <table:table-cell office:value-type="currency" office:value="2948" table:style-name="ce8">
            <text:p>€ 2.948,00</text:p>
          </table:table-cell>
          <table:table-cell office:value-type="currency" office:value="2948" table:style-name="ce8">
            <text:p>€ 2.94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E15L378D</text:p>
          </table:table-cell>
          <table:table-cell office:value-type="currency" office:value="1961" table:style-name="ce8">
            <text:p>€ 1.96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61" table:style-name="ce8">
            <text:p>€ 1.961,00</text:p>
          </table:table-cell>
          <table:table-cell office:value-type="currency" office:value="1961" table:style-name="ce8">
            <text:p>€ 1.961,00</text:p>
          </table:table-cell>
          <table:table-cell office:value-type="currency" office:value="1961" table:style-name="ce8">
            <text:p>€ 1.961,00</text:p>
          </table:table-cell>
          <table:table-cell office:value-type="currency" office:value="1961" table:style-name="ce8">
            <text:p>€ 1.96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S60L378N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L04L378W</text:p>
          </table:table-cell>
          <table:table-cell office:value-type="currency" office:value="1767" table:style-name="ce8">
            <text:p>€ 1.7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67" table:style-name="ce8">
            <text:p>€ 1.767,00</text:p>
          </table:table-cell>
          <table:table-cell office:value-type="currency" office:value="1767" table:style-name="ce8">
            <text:p>€ 1.767,00</text:p>
          </table:table-cell>
          <table:table-cell office:value-type="currency" office:value="1767" table:style-name="ce8">
            <text:p>€ 1.767,00</text:p>
          </table:table-cell>
          <table:table-cell office:value-type="currency" office:value="1767" table:style-name="ce8">
            <text:p>€ 1.76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O.</text:p>
          </table:table-cell>
          <table:table-cell office:value-type="string" table:style-name="ce7">
            <text:p>******97P16Z129U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7R22B157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A.</text:p>
          </table:table-cell>
          <table:table-cell office:value-type="string" table:style-name="ce7">
            <text:p>******88E61Z129J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B20L378D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L13G535R</text:p>
          </table:table-cell>
          <table:table-cell office:value-type="currency" office:value="2777" table:style-name="ce8">
            <text:p>€ 2.77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77" table:style-name="ce8">
            <text:p>€ 2.777,00</text:p>
          </table:table-cell>
          <table:table-cell office:value-type="currency" office:value="2777" table:style-name="ce8">
            <text:p>€ 2.777,00</text:p>
          </table:table-cell>
          <table:table-cell office:value-type="currency" office:value="2777" table:style-name="ce8">
            <text:p>€ 2.777,00</text:p>
          </table:table-cell>
          <table:table-cell office:value-type="currency" office:value="2777" table:style-name="ce8">
            <text:p>€ 2.77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P.R.</text:p>
          </table:table-cell>
          <table:table-cell office:value-type="string" table:style-name="ce7">
            <text:p>******97T04I775Z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office:value-type="currency" office:value="5120" table:style-name="ce15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S68F799O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8L17L378K</text:p>
          </table:table-cell>
          <table:table-cell office:value-type="currency" office:value="1924" table:style-name="ce8">
            <text:p>€ 1.92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24" table:style-name="ce8">
            <text:p>€ 1.924,00</text:p>
          </table:table-cell>
          <table:table-cell office:value-type="currency" office:value="1924" table:style-name="ce8">
            <text:p>€ 1.924,00</text:p>
          </table:table-cell>
          <table:table-cell office:value-type="currency" office:value="1924" table:style-name="ce8">
            <text:p>€ 1.924,00</text:p>
          </table:table-cell>
          <table:table-cell office:value-type="currency" office:value="1924" table:style-name="ce8">
            <text:p>€ 1.92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M17E388A</text:p>
          </table:table-cell>
          <table:table-cell office:value-type="currency" office:value="3184" table:style-name="ce8">
            <text:p>€ 3.1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84" table:style-name="ce8">
            <text:p>€ 3.184,00</text:p>
          </table:table-cell>
          <table:table-cell office:value-type="currency" office:value="3184" table:style-name="ce8">
            <text:p>€ 3.184,00</text:p>
          </table:table-cell>
          <table:table-cell office:value-type="currency" office:value="3184" table:style-name="ce8">
            <text:p>€ 3.184,00</text:p>
          </table:table-cell>
          <table:table-cell office:value-type="currency" office:value="3184" table:style-name="ce8">
            <text:p>€ 3.1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88C21Z100H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B15Z100L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T15B157O</text:p>
          </table:table-cell>
          <table:table-cell office:value-type="currency" office:value="4705" table:style-name="ce8">
            <text:p>€ 4.70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05" table:style-name="ce8">
            <text:p>€ 4.705,00</text:p>
          </table:table-cell>
          <table:table-cell office:value-type="currency" office:value="4705" table:style-name="ce8">
            <text:p>€ 4.705,00</text:p>
          </table:table-cell>
          <table:table-cell office:value-type="currency" office:value="4705" table:style-name="ce8">
            <text:p>€ 4.705,00</text:p>
          </table:table-cell>
          <table:table-cell office:value-type="currency" office:value="4705" table:style-name="ce8">
            <text:p>€ 4.705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M10F258B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3L01L378Q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R57A703K</text:p>
          </table:table-cell>
          <table:table-cell office:value-type="currency" office:value="3356" table:style-name="ce8">
            <text:p>€ 3.35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56" table:style-name="ce8">
            <text:p>€ 3.356,00</text:p>
          </table:table-cell>
          <table:table-cell office:value-type="currency" office:value="3356" table:style-name="ce8">
            <text:p>€ 3.356,00</text:p>
          </table:table-cell>
          <table:table-cell office:value-type="currency" office:value="3356" table:style-name="ce8">
            <text:p>€ 3.356,00</text:p>
          </table:table-cell>
          <table:table-cell office:value-type="currency" office:value="3356" table:style-name="ce8">
            <text:p>€ 3.35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R48A952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98B07A459J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B.E.</text:p>
          </table:table-cell>
          <table:table-cell office:value-type="string" table:style-name="ce7">
            <text:p>******98H41Z129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C51F861N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5R57A703Y</text:p>
          </table:table-cell>
          <table:table-cell office:value-type="currency" office:value="4243" table:style-name="ce8">
            <text:p>€ 4.24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43" table:style-name="ce8">
            <text:p>€ 4.243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C05A703V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B48B006G</text:p>
          </table:table-cell>
          <table:table-cell office:value-type="currency" office:value="2652" table:style-name="ce8">
            <text:p>€ 2.65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52" table:style-name="ce8">
            <text:p>€ 2.652,00</text:p>
          </table:table-cell>
          <table:table-cell office:value-type="currency" office:value="2652" table:style-name="ce8">
            <text:p>€ 2.652,00</text:p>
          </table:table-cell>
          <table:table-cell office:value-type="currency" office:value="2652" table:style-name="ce8">
            <text:p>€ 2.652,00</text:p>
          </table:table-cell>
          <table:table-cell office:value-type="currency" office:value="2652" table:style-name="ce8">
            <text:p>€ 2.65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B55A757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T07L378U</text:p>
          </table:table-cell>
          <table:table-cell office:value-type="currency" office:value="2260" table:style-name="ce8">
            <text:p>€ 2.26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60" table:style-name="ce8">
            <text:p>€ 2.260,00</text:p>
          </table:table-cell>
          <table:table-cell office:value-type="currency" office:value="2260" table:style-name="ce8">
            <text:p>€ 2.260,00</text:p>
          </table:table-cell>
          <table:table-cell office:value-type="currency" office:value="2260" table:style-name="ce8">
            <text:p>€ 2.260,00</text:p>
          </table:table-cell>
          <table:table-cell office:value-type="currency" office:value="2260" table:style-name="ce8">
            <text:p>€ 2.26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T04L378I</text:p>
          </table:table-cell>
          <table:table-cell office:value-type="currency" office:value="2600" table:style-name="ce8">
            <text:p>€ 2.6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office:value-type="currency" office:value="2600" table:style-name="ce8">
            <text:p>€ 2.6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E02M089R</text:p>
          </table:table-cell>
          <table:table-cell office:value-type="currency" office:value="4293" table:style-name="ce8">
            <text:p>€ 4.29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93" table:style-name="ce8">
            <text:p>€ 4.293,00</text:p>
          </table:table-cell>
          <table:table-cell office:value-type="currency" office:value="4293" table:style-name="ce8">
            <text:p>€ 4.293,00</text:p>
          </table:table-cell>
          <table:table-cell office:value-type="currency" office:value="4293" table:style-name="ce8">
            <text:p>€ 4.293,00</text:p>
          </table:table-cell>
          <table:table-cell office:value-type="currency" office:value="4293" table:style-name="ce8">
            <text:p>€ 4.29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P24L378Q</text:p>
          </table:table-cell>
          <table:table-cell office:value-type="currency" office:value="2551" table:style-name="ce8">
            <text:p>€ 2.55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51" table:style-name="ce8">
            <text:p>€ 2.551,00</text:p>
          </table:table-cell>
          <table:table-cell office:value-type="currency" office:value="2551" table:style-name="ce8">
            <text:p>€ 2.551,00</text:p>
          </table:table-cell>
          <table:table-cell office:value-type="currency" office:value="2551" table:style-name="ce8">
            <text:p>€ 2.551,00</text:p>
          </table:table-cell>
          <table:table-cell office:value-type="currency" office:value="2551" table:style-name="ce8">
            <text:p>€ 2.55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E22D086D</text:p>
          </table:table-cell>
          <table:table-cell office:value-type="currency" office:value="3721" table:style-name="ce8">
            <text:p>€ 3.72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21" table:style-name="ce8">
            <text:p>€ 3.721,00</text:p>
          </table:table-cell>
          <table:table-cell office:value-type="currency" office:value="3721" table:style-name="ce8">
            <text:p>€ 3.721,00</text:p>
          </table:table-cell>
          <table:table-cell office:value-type="currency" office:value="3721" table:style-name="ce8">
            <text:p>€ 3.721,00</text:p>
          </table:table-cell>
          <table:table-cell office:value-type="currency" office:value="3721" table:style-name="ce8">
            <text:p>€ 3.72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D43L378F</text:p>
          </table:table-cell>
          <table:table-cell office:value-type="currency" office:value="1524" table:style-name="ce8">
            <text:p>€ 1.52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524" table:style-name="ce8">
            <text:p>€ 1.524,00</text:p>
          </table:table-cell>
          <table:table-cell office:value-type="currency" office:value="1524" table:style-name="ce8">
            <text:p>€ 1.524,00</text:p>
          </table:table-cell>
          <table:table-cell office:value-type="currency" office:value="1524" table:style-name="ce8">
            <text:p>€ 1.524,00</text:p>
          </table:table-cell>
          <table:table-cell office:value-type="currency" office:value="1524" table:style-name="ce8">
            <text:p>€ 1.524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B19D530N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R29E897G</text:p>
          </table:table-cell>
          <table:table-cell office:value-type="currency" office:value="4288" table:style-name="ce8">
            <text:p>€ 4.28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88" table:style-name="ce8">
            <text:p>€ 4.288,00</text:p>
          </table:table-cell>
          <table:table-cell office:value-type="currency" office:value="4288" table:style-name="ce8">
            <text:p>€ 4.288,00</text:p>
          </table:table-cell>
          <table:table-cell office:value-type="currency" office:value="4288" table:style-name="ce8">
            <text:p>€ 4.288,00</text:p>
          </table:table-cell>
          <table:table-cell office:value-type="currency" office:value="4288" table:style-name="ce8">
            <text:p>€ 4.28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5B64B157G</text:p>
          </table:table-cell>
          <table:table-cell office:value-type="currency" office:value="3211" table:style-name="ce8">
            <text:p>€ 3.21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11" table:style-name="ce8">
            <text:p>€ 3.211,00</text:p>
          </table:table-cell>
          <table:table-cell office:value-type="currency" office:value="3211" table:style-name="ce8">
            <text:p>€ 3.211,00</text:p>
          </table:table-cell>
          <table:table-cell office:value-type="currency" office:value="3211" table:style-name="ce8">
            <text:p>€ 3.211,00</text:p>
          </table:table-cell>
          <table:table-cell office:value-type="currency" office:value="3036" table:style-name="ce8">
            <text:p>€ 3.03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R03H330F</text:p>
          </table:table-cell>
          <table:table-cell office:value-type="currency" office:value="1900" table:style-name="ce8">
            <text:p>€ 1.90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00" table:style-name="ce8">
            <text:p>€ 1.900,00</text:p>
          </table:table-cell>
          <table:table-cell office:value-type="currency" office:value="1900" table:style-name="ce8">
            <text:p>€ 1.900,00</text:p>
          </table:table-cell>
          <table:table-cell office:value-type="currency" office:value="1900" table:style-name="ce8">
            <text:p>€ 1.900,00</text:p>
          </table:table-cell>
          <table:table-cell office:value-type="currency" office:value="1900" table:style-name="ce8">
            <text:p>€ 1.90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3P18B201I</text:p>
          </table:table-cell>
          <table:table-cell office:value-type="currency" office:value="3014" table:style-name="ce8">
            <text:p>€ 3.01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014" table:style-name="ce8">
            <text:p>€ 3.014,00</text:p>
          </table:table-cell>
          <table:table-cell office:value-type="currency" office:value="3014" table:style-name="ce8">
            <text:p>€ 3.014,00</text:p>
          </table:table-cell>
          <table:table-cell office:value-type="currency" office:value="3014" table:style-name="ce8">
            <text:p>€ 3.014,00</text:p>
          </table:table-cell>
          <table:table-cell office:value-type="currency" office:value="3014" table:style-name="ce8">
            <text:p>€ 3.01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58L378H</text:p>
          </table:table-cell>
          <table:table-cell office:value-type="currency" office:value="2361" table:style-name="ce8">
            <text:p>€ 2.36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61" table:style-name="ce8">
            <text:p>€ 2.361,00</text:p>
          </table:table-cell>
          <table:table-cell office:value-type="currency" office:value="2361" table:style-name="ce8">
            <text:p>€ 2.361,00</text:p>
          </table:table-cell>
          <table:table-cell office:value-type="currency" office:value="2361" table:style-name="ce8">
            <text:p>€ 2.361,00</text:p>
          </table:table-cell>
          <table:table-cell office:value-type="currency" office:value="2361" table:style-name="ce8">
            <text:p>€ 2.36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S66A703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D62L840A</text:p>
          </table:table-cell>
          <table:table-cell office:value-type="currency" office:value="5039" table:style-name="ce8">
            <text:p>€ 5.03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039" table:style-name="ce8">
            <text:p>€ 5.039,00</text:p>
          </table:table-cell>
          <table:table-cell office:value-type="currency" office:value="5039" table:style-name="ce8">
            <text:p>€ 5.039,00</text:p>
          </table:table-cell>
          <table:table-cell office:value-type="currency" office:value="5039" table:style-name="ce8">
            <text:p>€ 5.039,00</text:p>
          </table:table-cell>
          <table:table-cell office:value-type="currency" office:value="5039" table:style-name="ce8">
            <text:p>€ 5.03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H18F915I</text:p>
          </table:table-cell>
          <table:table-cell office:value-type="currency" office:value="2797" table:style-name="ce8">
            <text:p>€ 2.79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97" table:style-name="ce8">
            <text:p>€ 2.797,00</text:p>
          </table:table-cell>
          <table:table-cell office:value-type="currency" office:value="2797" table:style-name="ce8">
            <text:p>€ 2.797,00</text:p>
          </table:table-cell>
          <table:table-cell office:value-type="currency" office:value="2797" table:style-name="ce8">
            <text:p>€ 2.797,00</text:p>
          </table:table-cell>
          <table:table-cell office:value-type="currency" office:value="2797" table:style-name="ce8">
            <text:p>€ 2.79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7M61L425O</text:p>
          </table:table-cell>
          <table:table-cell office:value-type="currency" office:value="3662" table:style-name="ce8">
            <text:p>€ 3.66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662" table:style-name="ce8">
            <text:p>€ 3.662,00</text:p>
          </table:table-cell>
          <table:table-cell office:value-type="currency" office:value="3662" table:style-name="ce8">
            <text:p>€ 3.662,00</text:p>
          </table:table-cell>
          <table:table-cell office:value-type="currency" office:value="3662" table:style-name="ce8">
            <text:p>€ 3.662,00</text:p>
          </table:table-cell>
          <table:table-cell office:value-type="currency" office:value="3662" table:style-name="ce8">
            <text:p>€ 3.66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7T06A703P</text:p>
          </table:table-cell>
          <table:table-cell office:value-type="currency" office:value="2210" table:style-name="ce8">
            <text:p>€ 2.21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10" table:style-name="ce8">
            <text:p>€ 2.210,00</text:p>
          </table:table-cell>
          <table:table-cell office:value-type="currency" office:value="2210" table:style-name="ce8">
            <text:p>€ 2.210,00</text:p>
          </table:table-cell>
          <table:table-cell office:value-type="currency" office:value="2210" table:style-name="ce8">
            <text:p>€ 2.210,00</text:p>
          </table:table-cell>
          <table:table-cell office:value-type="currency" office:value="2210" table:style-name="ce8">
            <text:p>€ 2.2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H58F861D</text:p>
          </table:table-cell>
          <table:table-cell office:value-type="currency" office:value="1980" table:style-name="ce8">
            <text:p>€ 1.98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980" table:style-name="ce8">
            <text:p>€ 1.980,00</text:p>
          </table:table-cell>
          <table:table-cell office:value-type="currency" office:value="1980" table:style-name="ce8">
            <text:p>€ 1.980,00</text:p>
          </table:table-cell>
          <table:table-cell office:value-type="currency" office:value="1980" table:style-name="ce8">
            <text:p>€ 1.980,00</text:p>
          </table:table-cell>
          <table:table-cell office:value-type="currency" office:value="1980" table:style-name="ce8">
            <text:p>€ 1.98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7T11G157F</text:p>
          </table:table-cell>
          <table:table-cell office:value-type="currency" office:value="4526" table:style-name="ce8">
            <text:p>€ 4.52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26" table:style-name="ce8">
            <text:p>€ 4.526,00</text:p>
          </table:table-cell>
          <table:table-cell office:value-type="currency" office:value="4526" table:style-name="ce8">
            <text:p>€ 4.526,00</text:p>
          </table:table-cell>
          <table:table-cell office:value-type="currency" office:value="4526" table:style-name="ce8">
            <text:p>€ 4.526,00</text:p>
          </table:table-cell>
          <table:table-cell office:value-type="currency" office:value="4526" table:style-name="ce8">
            <text:p>€ 4.52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S49G273Z</text:p>
          </table:table-cell>
          <table:table-cell office:value-type="currency" office:value="3344" table:style-name="ce8">
            <text:p>€ 3.34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44" table:style-name="ce8">
            <text:p>€ 3.344,00</text:p>
          </table:table-cell>
          <table:table-cell office:value-type="currency" office:value="3344" table:style-name="ce8">
            <text:p>€ 3.344,00</text:p>
          </table:table-cell>
          <table:table-cell office:value-type="currency" office:value="3344" table:style-name="ce8">
            <text:p>€ 3.344,00</text:p>
          </table:table-cell>
          <table:table-cell office:value-type="currency" office:value="3344" table:style-name="ce8">
            <text:p>€ 3.34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62C136R</text:p>
          </table:table-cell>
          <table:table-cell office:value-type="currency" office:value="2587" table:style-name="ce8">
            <text:p>€ 2.58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87" table:style-name="ce8">
            <text:p>€ 2.587,00</text:p>
          </table:table-cell>
          <table:table-cell office:value-type="currency" office:value="2587" table:style-name="ce8">
            <text:p>€ 2.587,00</text:p>
          </table:table-cell>
          <table:table-cell office:value-type="currency" office:value="2587" table:style-name="ce8">
            <text:p>€ 2.587,00</text:p>
          </table:table-cell>
          <table:table-cell office:value-type="currency" office:value="2587" table:style-name="ce8">
            <text:p>€ 2.58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T45D612Z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D55L781J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9A66L378L</text:p>
          </table:table-cell>
          <table:table-cell office:value-type="currency" office:value="1795" table:style-name="ce8">
            <text:p>€ 1.79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95" table:style-name="ce8">
            <text:p>€ 1.795,00</text:p>
          </table:table-cell>
          <table:table-cell office:value-type="currency" office:value="1795" table:style-name="ce8">
            <text:p>€ 1.795,00</text:p>
          </table:table-cell>
          <table:table-cell office:value-type="currency" office:value="1795" table:style-name="ce8">
            <text:p>€ 1.795,00</text:p>
          </table:table-cell>
          <table:table-cell office:value-type="currency" office:value="1795" table:style-name="ce8">
            <text:p>€ 1.79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U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85C12Z236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U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E60Z251U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U.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4L58Z149C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A08L378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5T67L378I</text:p>
          </table:table-cell>
          <table:table-cell office:value-type="currency" office:value="2509" table:style-name="ce8">
            <text:p>€ 2.50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09" table:style-name="ce8">
            <text:p>€ 2.509,00</text:p>
          </table:table-cell>
          <table:table-cell office:value-type="currency" office:value="2509" table:style-name="ce8">
            <text:p>€ 2.509,00</text:p>
          </table:table-cell>
          <table:table-cell office:value-type="currency" office:value="2509" table:style-name="ce8">
            <text:p>€ 2.509,00</text:p>
          </table:table-cell>
          <table:table-cell office:value-type="currency" office:value="2509" table:style-name="ce8">
            <text:p>€ 2.50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7H24H612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M11C794L</text:p>
          </table:table-cell>
          <table:table-cell office:value-type="currency" office:value="2404" table:style-name="ce8">
            <text:p>€ 2.40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04" table:style-name="ce8">
            <text:p>€ 2.404,00</text:p>
          </table:table-cell>
          <table:table-cell office:value-type="currency" office:value="2404" table:style-name="ce8">
            <text:p>€ 2.404,00</text:p>
          </table:table-cell>
          <table:table-cell office:value-type="currency" office:value="2404" table:style-name="ce8">
            <text:p>€ 2.404,00</text:p>
          </table:table-cell>
          <table:table-cell office:value-type="currency" office:value="2404" table:style-name="ce8">
            <text:p>€ 2.40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T13E897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S62I531B</text:p>
          </table:table-cell>
          <table:table-cell office:value-type="currency" office:value="3145" table:style-name="ce8">
            <text:p>€ 3.1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45" table:style-name="ce8">
            <text:p>€ 3.145,00</text:p>
          </table:table-cell>
          <table:table-cell office:value-type="currency" office:value="3145" table:style-name="ce8">
            <text:p>€ 3.145,00</text:p>
          </table:table-cell>
          <table:table-cell office:value-type="currency" office:value="3145" table:style-name="ce8">
            <text:p>€ 3.145,00</text:p>
          </table:table-cell>
          <table:table-cell office:value-type="currency" office:value="3145" table:style-name="ce8">
            <text:p>€ 3.1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0R15C662Z</text:p>
          </table:table-cell>
          <table:table-cell office:value-type="currency" office:value="4212" table:style-name="ce8">
            <text:p>€ 4.21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12" table:style-name="ce8">
            <text:p>€ 4.212,00</text:p>
          </table:table-cell>
          <table:table-cell office:value-type="currency" office:value="4212" table:style-name="ce8">
            <text:p>€ 4.212,00</text:p>
          </table:table-cell>
          <table:table-cell office:value-type="currency" office:value="4212" table:style-name="ce8">
            <text:p>€ 4.212,00</text:p>
          </table:table-cell>
          <table:table-cell office:value-type="currency" office:value="4212" table:style-name="ce8">
            <text:p>€ 4.21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8T64F861M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E57A459P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T64A522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98S69E512Q</text:p>
          </table:table-cell>
          <table:table-cell office:value-type="currency" office:value="3192" table:style-name="ce8">
            <text:p>€ 3.19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92" table:style-name="ce8">
            <text:p>€ 3.192,00</text:p>
          </table:table-cell>
          <table:table-cell office:value-type="currency" office:value="3192" table:style-name="ce8">
            <text:p>€ 3.192,00</text:p>
          </table:table-cell>
          <table:table-cell office:value-type="currency" office:value="3192" table:style-name="ce8">
            <text:p>€ 3.192,00</text:p>
          </table:table-cell>
          <table:table-cell office:value-type="currency" office:value="3192" table:style-name="ce8">
            <text:p>€ 3.19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4A04F240C</text:p>
          </table:table-cell>
          <table:table-cell office:value-type="currency" office:value="3130" table:style-name="ce8">
            <text:p>€ 3.13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30" table:style-name="ce8">
            <text:p>€ 3.130,00</text:p>
          </table:table-cell>
          <table:table-cell office:value-type="currency" office:value="3130" table:style-name="ce8">
            <text:p>€ 3.130,00</text:p>
          </table:table-cell>
          <table:table-cell office:value-type="currency" office:value="3130" table:style-name="ce8">
            <text:p>€ 3.130,00</text:p>
          </table:table-cell>
          <table:table-cell office:value-type="currency" office:value="3130" table:style-name="ce8">
            <text:p>€ 3.130,00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5R01L378K</text:p>
          </table:table-cell>
          <table:table-cell office:value-type="currency" office:value="1753" table:style-name="ce8">
            <text:p>€ 1.753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753" table:style-name="ce8">
            <text:p>€ 1.753,00</text:p>
          </table:table-cell>
          <table:table-cell office:value-type="currency" office:value="1753" table:style-name="ce8">
            <text:p>€ 1.753,00</text:p>
          </table:table-cell>
          <table:table-cell office:value-type="currency" office:value="1753" table:style-name="ce8">
            <text:p>€ 1.753,00</text:p>
          </table:table-cell>
          <table:table-cell office:value-type="currency" office:value="1753" table:style-name="ce8">
            <text:p>€ 1.753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M17Z100C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H45H703Y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4070" table:style-name="ce8">
            <text:p>€ 4.07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P24H501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E19L407L</text:p>
          </table:table-cell>
          <table:table-cell office:value-type="currency" office:value="4242" table:style-name="ce8">
            <text:p>€ 4.24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42" table:style-name="ce8">
            <text:p>€ 4.242,00</text:p>
          </table:table-cell>
          <table:table-cell office:value-type="currency" office:value="4242" table:style-name="ce8">
            <text:p>€ 4.242,00</text:p>
          </table:table-cell>
          <table:table-cell office:value-type="currency" office:value="4242" table:style-name="ce8">
            <text:p>€ 4.242,00</text:p>
          </table:table-cell>
          <table:table-cell office:value-type="currency" office:value="4242" table:style-name="ce8">
            <text:p>€ 4.24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M.</text:p>
          </table:table-cell>
          <table:table-cell office:value-type="string" table:style-name="ce7">
            <text:p>******94L18I775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93M49B354D</text:p>
          </table:table-cell>
          <table:table-cell office:value-type="currency" office:value="2417" table:style-name="ce8">
            <text:p>€ 2.41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417" table:style-name="ce8">
            <text:p>€ 2.417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T02A952C</text:p>
          </table:table-cell>
          <table:table-cell office:value-type="currency" office:value="1841" table:style-name="ce8">
            <text:p>€ 1.84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41" table:style-name="ce8">
            <text:p>€ 1.841,00</text:p>
          </table:table-cell>
          <table:table-cell office:value-type="currency" office:value="1841" table:style-name="ce8">
            <text:p>€ 1.841,00</text:p>
          </table:table-cell>
          <table:table-cell office:value-type="currency" office:value="1841" table:style-name="ce8">
            <text:p>€ 1.841,00</text:p>
          </table:table-cell>
          <table:table-cell office:value-type="currency" office:value="1841" table:style-name="ce8">
            <text:p>€ 1.84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2R05G273A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6T49D940I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56G273Y</text:p>
          </table:table-cell>
          <table:table-cell office:value-type="currency" office:value="4267" table:style-name="ce8">
            <text:p>€ 4.26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267" table:style-name="ce8">
            <text:p>€ 4.267,00</text:p>
          </table:table-cell>
          <table:table-cell office:value-type="currency" office:value="4267" table:style-name="ce8">
            <text:p>€ 4.267,00</text:p>
          </table:table-cell>
          <table:table-cell office:value-type="currency" office:value="4267" table:style-name="ce8">
            <text:p>€ 4.267,00</text:p>
          </table:table-cell>
          <table:table-cell office:value-type="currency" office:value="4267" table:style-name="ce8">
            <text:p>€ 4.26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S25H612M</text:p>
          </table:table-cell>
          <table:table-cell office:value-type="currency" office:value="2254" table:style-name="ce8">
            <text:p>€ 2.25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254" table:style-name="ce8">
            <text:p>€ 2.254,00</text:p>
          </table:table-cell>
          <table:table-cell office:value-type="currency" office:value="2254" table:style-name="ce8">
            <text:p>€ 2.254,00</text:p>
          </table:table-cell>
          <table:table-cell office:value-type="currency" office:value="2254" table:style-name="ce8">
            <text:p>€ 2.254,00</text:p>
          </table:table-cell>
          <table:table-cell office:value-type="currency" office:value="2254" table:style-name="ce8">
            <text:p>€ 2.25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T70L949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8S27Z114K</text:p>
          </table:table-cell>
          <table:table-cell office:value-type="currency" office:value="2314" table:style-name="ce8">
            <text:p>€ 2.31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14" table:style-name="ce8">
            <text:p>€ 2.314,00</text:p>
          </table:table-cell>
          <table:table-cell office:value-type="currency" office:value="2314" table:style-name="ce8">
            <text:p>€ 2.314,00</text:p>
          </table:table-cell>
          <table:table-cell office:value-type="currency" office:value="2314" table:style-name="ce8">
            <text:p>€ 2.314,00</text:p>
          </table:table-cell>
          <table:table-cell office:value-type="currency" office:value="2314" table:style-name="ce8">
            <text:p>€ 2.31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3R04D423O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W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7D05Z134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Y.</text:p>
          </table:table-cell>
          <table:table-cell office:value-type="string" table:style-name="ce7">
            <text:p>O.</text:p>
          </table:table-cell>
          <table:table-cell office:value-type="string" table:style-name="ce7">
            <text:p>******98B24Z330G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7L29C312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E65A703P</text:p>
          </table:table-cell>
          <table:table-cell office:value-type="currency" office:value="4564" table:style-name="ce8">
            <text:p>€ 4.5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564" table:style-name="ce8">
            <text:p>€ 4.564,00</text:p>
          </table:table-cell>
          <table:table-cell office:value-type="currency" office:value="4564" table:style-name="ce8">
            <text:p>€ 4.564,00</text:p>
          </table:table-cell>
          <table:table-cell office:value-type="currency" office:value="4564" table:style-name="ce8">
            <text:p>€ 4.564,00</text:p>
          </table:table-cell>
          <table:table-cell office:value-type="currency" office:value="4564" table:style-name="ce8">
            <text:p>€ 4.5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F.</text:p>
          </table:table-cell>
          <table:table-cell office:value-type="string" table:style-name="ce7">
            <text:p>******96T17Z129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4E01L840O</text:p>
          </table:table-cell>
          <table:table-cell office:value-type="currency" office:value="2384" table:style-name="ce8">
            <text:p>€ 2.3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384" table:style-name="ce8">
            <text:p>€ 2.384,00</text:p>
          </table:table-cell>
          <table:table-cell office:value-type="currency" office:value="2384" table:style-name="ce8">
            <text:p>€ 2.384,00</text:p>
          </table:table-cell>
          <table:table-cell office:value-type="currency" office:value="2384" table:style-name="ce8">
            <text:p>€ 2.384,00</text:p>
          </table:table-cell>
          <table:table-cell office:value-type="currency" office:value="2384" table:style-name="ce8">
            <text:p>€ 2.3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C10I531O</text:p>
          </table:table-cell>
          <table:table-cell office:value-type="currency" office:value="3399" table:style-name="ce8">
            <text:p>€ 3.39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399" table:style-name="ce8">
            <text:p>€ 3.399,00</text:p>
          </table:table-cell>
          <table:table-cell office:value-type="currency" office:value="3399" table:style-name="ce8">
            <text:p>€ 3.399,00</text:p>
          </table:table-cell>
          <table:table-cell office:value-type="currency" office:value="3399" table:style-name="ce8">
            <text:p>€ 3.399,00</text:p>
          </table:table-cell>
          <table:table-cell office:value-type="currency" office:value="3399" table:style-name="ce8">
            <text:p>€ 3.39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45G888H</text:p>
          </table:table-cell>
          <table:table-cell office:value-type="currency" office:value="4444" table:style-name="ce8">
            <text:p>€ 4.44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444" table:style-name="ce8">
            <text:p>€ 4.444,00</text:p>
          </table:table-cell>
          <table:table-cell office:value-type="currency" office:value="4444" table:style-name="ce8">
            <text:p>€ 4.444,00</text:p>
          </table:table-cell>
          <table:table-cell office:value-type="currency" office:value="4444" table:style-name="ce8">
            <text:p>€ 4.444,00</text:p>
          </table:table-cell>
          <table:table-cell office:value-type="currency" office:value="4444" table:style-name="ce8">
            <text:p>€ 4.44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E62H612X</text:p>
          </table:table-cell>
          <table:table-cell office:value-type="currency" office:value="3145" table:style-name="ce8">
            <text:p>€ 3.145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145" table:style-name="ce8">
            <text:p>€ 3.145,00</text:p>
          </table:table-cell>
          <table:table-cell office:value-type="currency" office:value="3145" table:style-name="ce8">
            <text:p>€ 3.145,00</text:p>
          </table:table-cell>
          <table:table-cell office:value-type="currency" office:value="3145" table:style-name="ce8">
            <text:p>€ 3.145,00</text:p>
          </table:table-cell>
          <table:table-cell office:value-type="currency" office:value="3145" table:style-name="ce8">
            <text:p>€ 3.145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M57F861X</text:p>
          </table:table-cell>
          <table:table-cell office:value-type="currency" office:value="2764" table:style-name="ce8">
            <text:p>€ 2.76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764" table:style-name="ce8">
            <text:p>€ 2.764,00</text:p>
          </table:table-cell>
          <table:table-cell office:value-type="currency" office:value="2764" table:style-name="ce8">
            <text:p>€ 2.764,00</text:p>
          </table:table-cell>
          <table:table-cell office:value-type="currency" office:value="2764" table:style-name="ce8">
            <text:p>€ 2.764,00</text:p>
          </table:table-cell>
          <table:table-cell office:value-type="currency" office:value="2764" table:style-name="ce8">
            <text:p>€ 2.76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H58B157O</text:p>
          </table:table-cell>
          <table:table-cell office:value-type="currency" office:value="1608" table:style-name="ce8">
            <text:p>€ 1.608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608" table:style-name="ce8">
            <text:p>€ 1.608,00</text:p>
          </table:table-cell>
          <table:table-cell office:value-type="currency" office:value="1608" table:style-name="ce8">
            <text:p>€ 1.608,00</text:p>
          </table:table-cell>
          <table:table-cell office:value-type="currency" office:value="1608" table:style-name="ce8">
            <text:p>€ 1.608,00</text:p>
          </table:table-cell>
          <table:table-cell office:value-type="currency" office:value="1608" table:style-name="ce8">
            <text:p>€ 1.608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E41L378N</text:p>
          </table:table-cell>
          <table:table-cell office:value-type="currency" office:value="1857" table:style-name="ce8">
            <text:p>€ 1.85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1857" table:style-name="ce8">
            <text:p>€ 1.857,00</text:p>
          </table:table-cell>
          <table:table-cell office:value-type="currency" office:value="1857" table:style-name="ce8">
            <text:p>€ 1.857,00</text:p>
          </table:table-cell>
          <table:table-cell office:value-type="currency" office:value="1857" table:style-name="ce8">
            <text:p>€ 1.857,00</text:p>
          </table:table-cell>
          <table:table-cell office:value-type="currency" office:value="1857" table:style-name="ce8">
            <text:p>€ 1.857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O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S10A757O</text:p>
          </table:table-cell>
          <table:table-cell office:value-type="currency" office:value="4710" table:style-name="ce8">
            <text:p>€ 4.71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710" table:style-name="ce8">
            <text:p>€ 4.710,00</text:p>
          </table:table-cell>
          <table:table-cell office:value-type="currency" office:value="4710" table:style-name="ce8">
            <text:p>€ 4.710,00</text:p>
          </table:table-cell>
          <table:table-cell office:value-type="currency" office:value="4710" table:style-name="ce8">
            <text:p>€ 4.710,00</text:p>
          </table:table-cell>
          <table:table-cell office:value-type="currency" office:value="4710" table:style-name="ce8">
            <text:p>€ 4.71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7M19D530N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L54A703Y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M64C743V</text:p>
          </table:table-cell>
          <table:table-cell office:value-type="currency" office:value="4851" table:style-name="ce8">
            <text:p>€ 4.851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4851" table:style-name="ce8">
            <text:p>€ 4.851,00</text:p>
          </table:table-cell>
          <table:table-cell office:value-type="currency" office:value="4851" table:style-name="ce8">
            <text:p>€ 4.851,00</text:p>
          </table:table-cell>
          <table:table-cell office:value-type="currency" office:value="4851" table:style-name="ce8">
            <text:p>€ 4.851,00</text:p>
          </table:table-cell>
          <table:table-cell office:value-type="currency" office:value="4851" table:style-name="ce8">
            <text:p>€ 4.851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H63C794X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0" table:style-name="ce8">
            <text:p>€ 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S67A703R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D65L781L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4P05Z127Q</text:p>
          </table:table-cell>
          <table:table-cell office:value-type="currency" office:value="2599" table:style-name="ce8">
            <text:p>€ 2.599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99" table:style-name="ce8">
            <text:p>€ 2.599,00</text:p>
          </table:table-cell>
          <table:table-cell office:value-type="currency" office:value="2599" table:style-name="ce8">
            <text:p>€ 2.599,00</text:p>
          </table:table-cell>
          <table:table-cell office:value-type="currency" office:value="2599" table:style-name="ce8">
            <text:p>€ 2.599,00</text:p>
          </table:table-cell>
          <table:table-cell office:value-type="currency" office:value="2599" table:style-name="ce8">
            <text:p>€ 2.599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C28L840Q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E02H612P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L61H612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C64Z210W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R21A703C</text:p>
          </table:table-cell>
          <table:table-cell office:value-type="currency" office:value="2566" table:style-name="ce8">
            <text:p>€ 2.566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566" table:style-name="ce8">
            <text:p>€ 2.566,00</text:p>
          </table:table-cell>
          <table:table-cell office:value-type="currency" office:value="2566" table:style-name="ce8">
            <text:p>€ 2.566,00</text:p>
          </table:table-cell>
          <table:table-cell office:value-type="currency" office:value="2566" table:style-name="ce8">
            <text:p>€ 2.566,00</text:p>
          </table:table-cell>
          <table:table-cell office:value-type="currency" office:value="2566" table:style-name="ce8">
            <text:p>€ 2.566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S61C794H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Y.</text:p>
          </table:table-cell>
          <table:table-cell office:value-type="string" table:style-name="ce7">
            <text:p>******90E54L781V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E06I531G</text:p>
          </table:table-cell>
          <table:table-cell office:value-type="currency" office:value="3284" table:style-name="ce8">
            <text:p>€ 3.284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284" table:style-name="ce8">
            <text:p>€ 3.284,00</text:p>
          </table:table-cell>
          <table:table-cell office:value-type="currency" office:value="3284" table:style-name="ce8">
            <text:p>€ 3.284,00</text:p>
          </table:table-cell>
          <table:table-cell office:value-type="currency" office:value="3284" table:style-name="ce8">
            <text:p>€ 3.284,00</text:p>
          </table:table-cell>
          <table:table-cell office:value-type="currency" office:value="3284" table:style-name="ce8">
            <text:p>€ 3.284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B66L174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office:value-type="currency" office:value="5120" table:style-name="ce8">
            <text:p>€ 5.120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8C12C794N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office:value-type="currency" office:value="2822" table:style-name="ce8">
            <text:p>€ 2.822,0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5H14H501O</text:p>
          </table:table-cell>
          <table:table-cell office:value-type="currency" office:value="3787" table:style-name="ce8">
            <text:p>€ 3.787,00</text:p>
          </table:table-cell>
          <table:table-cell office:value-type="string" table:style-name="ce9">
            <text:p>D 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7-10-31T00:00:00" table:style-name="ce10">
            <text:p>31/10/2017</text:p>
          </table:table-cell>
          <table:table-cell office:value-type="currency" office:value="3787" table:style-name="ce8">
            <text:p>€ 3.787,00</text:p>
          </table:table-cell>
          <table:table-cell office:value-type="currency" office:value="3787" table:style-name="ce8">
            <text:p>€ 3.787,00</text:p>
          </table:table-cell>
          <table:table-cell office:value-type="currency" office:value="3787" table:style-name="ce8">
            <text:p>€ 3.787,00</text:p>
          </table:table-cell>
          <table:table-cell office:value-type="currency" office:value="3787" table:style-name="ce8">
            <text:p>€ 3.787,00</text:p>
          </table:table-cell>
          <table:table-cell table:number-columns-repeated="16370"/>
        </table:table-row>
        <table:table-row table:number-rows-repeated="1047670" table:style-name="ro2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2-11T11:02:27Z</dc:date>
  </office:meta>
</office:document-meta>
</file>